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6.828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ELLO DELEGA</text:p>
      <text:p text:style-name="P2"/>
      <text:p text:style-name="P2">Il/La sottoscritto/a ___________________________ nato/a ___________________ il<text:tab/>___________</text:p>
      <text:p text:style-name="P2">residente in via ____________________________ CAP <text:s/>__________ Città ___________________</text:p>
      <text:p text:style-name="P2">Codice Fiscale ___________________________________________________________________</text:p>
      <text:p text:style-name="P2">Documento di identità n. __________________ rilasciato da ______________________________ il __________________</text:p>
      <text:p text:style-name="P2"/>
      <text:p text:style-name="P1">DELEGA</text:p>
      <text:p text:style-name="P2"/>
      <text:p text:style-name="P2">il/la sig./sig.ra ______________________________nato/a ___________________ il ___________</text:p>
      <text:p text:style-name="P2">residente in via ____________________________ CAP <text:s/>__________ Città ___________________</text:p>
      <text:p text:style-name="P2">Codice Fiscale ___________________________________________________________________</text:p>
      <text:p text:style-name="P2">Documento di identità n. __________________ rilasciato da ______________________________ il __________________</text:p>
      <text:p text:style-name="P2"/>
      <text:p text:style-name="P2">al ritiro mensile del pacco alimentare a me designato</text:p>
      <text:p text:style-name="P2"><text:span text:style-name="T1"/></text:p>
      <text:p text:style-name="P2"><text:tab/></text:p>
      <text:p text:style-name="P2">Luogo e Data____________________________</text:p>
      <text:p text:style-name="P2"><text:tab/></text:p>
      <text:p text:style-name="P2"><text:s text:c="116"/>Firma Delegante</text:p>
      <text:p text:style-name="P2"><text:s text:c="32"/></text:p>
      <text:p text:style-name="P2"><text:s text:c="94"/>_____________________________ <text:s text:c="17"/></text:p>
      <text:p text:style-name="P2"/>
      <text:p text:style-name="P2">Allegare fotocopia del documento di identità del delegante</text:p>
      <text:p text:style-name="P2">IL DELEGATO SI PRESENTI CON DOCUMENTO D’IDENTITA’ IN CORSO DI VALIDITA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0T13:27:18</meta:creation-date>
    <meta:editing-duration>P23DT22H11M8S</meta:editing-duration>
    <meta:document-statistic meta:table-count="0" meta:image-count="0" meta:object-count="0" meta:page-count="1" meta:paragraph-count="19" meta:word-count="92" meta:character-count="1285"/>
    <dc:date>2020-01-07T11:12:47.99</dc:date>
    <dc:creator>gilda ginocchi</dc:creator>
    <meta:generator>OpenOffice/4.1.3$Win32 OpenOffice.org_project/413m1$Build-9783</meta:generator>
  </office:meta>
</office:document-meta>
</file>