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B</text:p>
      <text:p text:style-name="P2"/>
      <text:p text:style-name="P2">DICHIARAZIONE SOSTITUTIVA DI ATTO NOTORIO</text:p>
      <text:p text:style-name="P2"/>
      <text:p text:style-name="P2">(art. 47 D.P.R. 445 del 28/12/2000)</text:p>
      <text:p text:style-name="P2"/>
      <text:p text:style-name="P2">Da rendersi solo in caso di Attestazione ISEE pari a zero </text:p>
      <text:p text:style-name="P2"/>
      <text:p text:style-name="P2"/>
      <text:p text:style-name="Standard">Il sottoscritto …………………………………………………….. nato il ……………………………</text:p>
      <text:p text:style-name="Standard"/>
      <text:p text:style-name="Standard">a……………………………………………… residente a……………………………………………</text:p>
      <text:p text:style-name="Standard"/>
      <text:p text:style-name="Standard">P.zza/Via…………………………………………………...n. ……………………………….</text:p>
      <text:p text:style-name="Standard"/>
      <text:p text:style-name="Standard">richiedente l’assegnazione del pacco alimentare – anno 2024 –</text:p>
      <text:p text:style-name="Standard"/>
      <text:p text:style-name="Standard">consapevole delle sanzioni penali cui può andare incontro in caso di falsità in atti e dichiarazioni mendaci come previsto dall’art. 76 del D.P.R. 28/12/2000 n. 445 e successive modificazioni,</text:p>
      <text:p text:style-name="Standard"/>
      <text:p text:style-name="P1">DICHIARA</text:p>
      <text:p text:style-name="P1"/>
      <text:p text:style-name="Standard">Al fine di usufruire del pacco alimentare – anno 2024 – che le fonti ed i mezzi da cui il proprio nucleo familiare ha tratto sostentamento, nell’anno di riferimento dell’ISEE allegato, sono stati:</text:p>
      <text:p text:style-name="Standard"/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P4">Il sottoscritto dichiara, altresì, di essere a conoscenza che sui dati dichiarati saranno effettuati controlli ai sensi dell’art. 71 DPR 445/00. Dichiara, infine, di essere informato, ai sensi del D.Lgs 196/03 sul trattamento dei dati personali, che i dati forniti saranno utilizzati esclusivamente in trattamenti necessari al’erogazione del servizio “Banco Alimentare” per i relativi controlli d’ufficio.</text:p>
      <text:p text:style-name="Standard"/>
      <text:p text:style-name="Standard">Allega fotocopia di un valido documento di riconoscimento.</text:p>
      <text:p text:style-name="Standard"/>
      <text:p text:style-name="Standard"/>
      <text:p text:style-name="Standard">Data……………………………….</text:p>
      <text:p text:style-name="Standard"/>
      <text:p text:style-name="Standard"/>
      <text:p text:style-name="Standard"><text:tab/></text:p>
      <text:p text:style-name="Standard"><text:tab/><text:tab/><text:tab/><text:tab/><text:tab/><text:tab/><text:tab/><text:tab/> <text:s text:c="5"/><text:tab/> <text:s text:c="3"/>Il/La dichiarante</text:p>
      <text:p text:style-name="Standard"/>
      <text:p text:style-name="Standard"><text:tab/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ginocchi</meta:initial-creator>
    <meta:creation-date>2019-01-14T13:13:00</meta:creation-date>
    <dc:creator>Gilda Ginocchi</dc:creator>
    <dc:date>2024-01-11T18:53:00</dc:date>
    <meta:editing-cycles>7</meta:editing-cycles>
    <meta:editing-duration>PT17M</meta:editing-duration>
    <meta:document-statistic meta:table-count="0" meta:image-count="0" meta:object-count="0" meta:page-count="1" meta:paragraph-count="19" meta:word-count="177" meta:character-count="1431"/>
    <meta:generator>OpenOffice/4.1.13$Win32 OpenOffice.org_project/4113m1$Build-9810</meta:generator>
  </office:meta>
</office:document-meta>
</file>