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5.452cm" fo:margin-left="-0.009cm" table:align="left"/>
    </style:style>
    <style:style style:name="Tabella1.A" style:family="table-column">
      <style:table-column-properties style:column-width="0.725cm"/>
    </style:style>
    <style:style style:name="Tabella1.C" style:family="table-column">
      <style:table-column-properties style:column-width="0.619cm"/>
    </style:style>
    <style:style style:name="Tabella1.E" style:family="table-column">
      <style:table-column-properties style:column-width="0.884cm"/>
    </style:style>
    <style:style style:name="Tabella1.F" style:family="table-column">
      <style:table-column-properties style:column-width="0.538cm"/>
    </style:style>
    <style:style style:name="Tabella1.M" style:family="table-column">
      <style:table-column-properties style:column-width="0.54cm"/>
    </style:style>
    <style:style style:name="Tabella1.a" style:family="table-column">
      <style:table-column-properties style:column-width="0.557cm"/>
    </style:style>
    <style:style style:name="Tabella1.1" style:family="table-row">
      <style:table-row-properties style:min-row-height="0.489cm" style:keep-together="false"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P1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Normal"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Normal">
      <style:paragraph-properties fo:text-align="center" style:justify-single-word="false">
        <style:tab-stops>
          <style:tab-stop style:position="6.456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Normal">
      <style:text-properties style:font-name="Tahoma" fo:font-size="10pt" style:font-size-asian="10pt" style:font-name-complex="Tahoma" style:font-size-complex="10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>
        <style:tab-stops>
          <style:tab-stop style:position="6.456cm"/>
        </style:tab-stops>
      </style:paragraph-properties>
    </style:style>
    <style:style style:name="P8" style:family="paragraph" style:parent-style-name="Normal">
      <style:paragraph-properties>
        <style:tab-stops>
          <style:tab-stop style:position="6.456cm"/>
        </style:tab-stops>
      </style:paragraph-properties>
    </style:style>
    <style:style style:name="P9" style:family="paragraph" style:parent-style-name="Normal">
      <style:paragraph-properties fo:line-height="150%"/>
    </style:style>
    <style:style style:name="P10" style:family="paragraph" style:parent-style-name="Normal">
      <style:paragraph-properties fo:line-height="150%" fo:text-align="center" style:justify-single-word="false"/>
    </style:style>
    <style:style style:name="P11" style:family="paragraph" style:parent-style-name="Normal">
      <style:paragraph-properties fo:line-height="150%"/>
      <style:text-properties fo:font-size="11pt" style:font-size-asian="11pt" style:font-size-complex="11pt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line-height="150%" fo:text-align="center" style:justify-single-word="false"/>
      <style:text-properties style:font-name="Arial" style:font-name-complex="Arial"/>
    </style:style>
    <style:style style:name="P14" style:family="paragraph" style:parent-style-name="Normal">
      <style:paragraph-properties fo:line-height="150%" fo:text-align="center" style:justify-single-word="false">
        <style:tab-stops>
          <style:tab-stop style:position="1.221cm" style:type="center"/>
        </style:tab-stops>
      </style:paragraph-properties>
      <style:text-properties style:font-name="Arial" style:font-name-complex="Arial"/>
    </style:style>
    <style:style style:name="P15" style:family="paragraph" style:parent-style-name="Normal">
      <style:paragraph-properties fo:line-height="150%" fo:text-align="center" style:justify-single-word="false" style:snap-to-layout-grid="false"/>
      <style:text-properties style:font-name="Arial" style:font-name-complex="Arial"/>
    </style:style>
    <style:style style:name="P16" style:family="paragraph" style:parent-style-name="Normal">
      <style:paragraph-properties>
        <style:tab-stops>
          <style:tab-stop style:position="13.256cm"/>
        </style:tab-stops>
      </style:paragraph-properties>
    </style:style>
    <style:style style:name="P17" style:family="paragraph" style:parent-style-name="Normal">
      <style:paragraph-properties>
        <style:tab-stops>
          <style:tab-stop style:position="13.15cm"/>
        </style:tab-stops>
      </style:paragraph-properties>
    </style:style>
    <style:style style:name="P18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size="10pt" style:font-name-asian="Verdana" style:font-size-asian="10pt" style:font-size-complex="10pt" style:font-weight-complex="bold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9pt" style:font-size-asian="9pt" style:font-name-complex="Tahoma" style:font-size-complex="9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Tahoma" style:font-size-complex="10pt"/>
    </style:style>
    <style:style style:name="T11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text:tab/><text:tab/><text:tab/><text:tab/><text:span text:style-name="Default_20_Paragraph_20_Font"><text:span text:style-name="T1">ALLEGATO C</text:span></text:span></text:p>
      <text:p text:style-name="P1"/>
      <text:p text:style-name="P4">MODELLO DI DICHIARAZIONE DEL PROPRIETARIO</text:p>
      <text:p text:style-name="P7"><text:span text:style-name="Default_20_Paragraph_20_Font"><text:span text:style-name="T2">BANDO PER L’ACCESSO AL FONDO DESTINATO AGLI INQUILINI MOROSI INCOLPEVOLI</text:span></text:span></text:p>
      <text:p text:style-name="P8"><text:span text:style-name="Default_20_Paragraph_20_Font"><text:span text:style-name="T3"><text:s text:c="22"/></text:span></text:span><text:span text:style-name="Default_20_Paragraph_20_Font"><text:span text:style-name="T3">Deliberazione n.</text:span></text:span><text:span text:style-name="Default_20_Paragraph_20_Font"><text:span text:style-name="T3"> 26 del 24/01/2023 pubblicata sul BURC n. 11 del 06/02/2023</text:span></text:span></text:p>
      <text:p text:style-name="P4">ANNUALITA’ 2023</text:p>
      <text:p text:style-name="P4"/>
      <text:p text:style-name="P9"><text:span text:style-name="Default_20_Paragraph_20_Font"><text:span text:style-name="T8">Il/</text:span></text:span><text:span text:style-name="Default_20_Paragraph_20_Font"><text:span text:style-name="T6">La </text:span></text:span><text:span text:style-name="Default_20_Paragraph_20_Font"><text:span text:style-name="T8">sottoscritto/a_________________________________________________nato/a__________________</text:span></text:span></text:p>
      <text:p text:style-name="P11">_________________________________prov._________ il____________________________, </text:p>
      <text:p text:style-name="P11">codice fiscale____________________________________________, proprietario dell’immobile sito in </text:p>
      <text:p text:style-name="P11">____________________________________________ Prov._____________ CAP________________ alla </text:p>
      <text:p text:style-name="P11">via/piazza___________________________________________ n. _________________</text:p>
      <text:p text:style-name="P9"><text:span text:style-name="Default_20_Paragraph_20_Font"><text:span text:style-name="T8">foglio_____________ Particella_____________Subalterno_________ Categoria ____________ concesso in locazione al Sig.________________________________________________, con contratto di locazione per uso abitativo, regolarmente registrato presso l’Agenzia delle Entrate di</text:span></text:span> _________________________ in </text:p>
      <text:p text:style-name="P9">data _________ al n. _____ Serie_______per il periodo dal _____________al_________________;</text:p>
      <text:p text:style-name="P6"><text:span text:style-name="Default_20_Paragraph_20_Font"><text:span text:style-name="T7">Ai sensi e per gli effetti di quanto previsto all’art. 47 del D.P.R. n. 445 del 28 dicembre 2000, consapevole della decadenza dal beneficio e delle responsabilità penali previste dagli artt. 75 e 76 del medesimo d.p.r. n. 445/200 nel caso di dichiarazione non veritiera e falsità negli atti</text:span></text:span><text:span text:style-name="Default_20_Paragraph_20_Font"><text:span text:style-name="T2"> <text:s/></text:span></text:span></text:p>
      <text:p text:style-name="P3"/>
      <text:p text:style-name="P3">DICHIARA LA VOLONTA’</text:p>
      <text:p text:style-name="P3"/>
      <text:p text:style-name="P5">Che il contributo eventualmente concesso al Sig__________________________________, in capo al quale pende procedura di sfratto per morosità, venga erogato direttamente al sottoscritto.</text:p>
      <text:p text:style-name="Normal"><text:span text:style-name="Default_20_Paragraph_20_Font"><text:span text:style-name="T4">A tal fine DICHIARA: <text:s/></text:span></text:span></text:p>
      <text:p text:style-name="P12"><text:s text:c="5"/>⁯ <text:s/><text:span text:style-name="Default_20_Paragraph_20_Font"><text:span text:style-name="T9"> </text:span></text:span><text:span text:style-name="Default_20_Paragraph_20_Font"><text:span text:style-name="T4">di rinunciare all’esecuzione del provvedimento di rilascio dell’immobile, in quanto il periodo residuo </text:span></text:span></text:p>
      <text:p text:style-name="P5"><text:s text:c="11"/>del contratto in essere non è inferiore ad anni 2 (due). In tal caso si impegna a dimostrare, con </text:p>
      <text:p text:style-name="P5"><text:s text:c="11"/>idonea documentazione, l’intervenuto accordo tra le parti e l’estinzione del giudizio eventualmente in </text:p>
      <text:p text:style-name="Normal"><text:span text:style-name="Default_20_Paragraph_20_Font"><text:span text:style-name="T4"><text:s text:c="11"/>corso;</text:span></text:span></text:p>
      <text:p text:style-name="Normal"><text:s text:c="5"/>⁯ <text:span text:style-name="Default_20_Paragraph_20_Font"><text:span text:style-name="T4"><text:s/> </text:span></text:span>di consentire <text:span text:style-name="Default_20_Paragraph_20_Font"><text:span text:style-name="T4">il differimento dell’esecuzione del provvedimento di rilascio dell’immobile, per il tempo</text:span></text:span></text:p>
      <text:p text:style-name="P5"><text:s text:c="11"/>necessario all’inquilino moroso incolpevole a trovare un’adeguata soluzione abitativa. In tal caso si</text:p>
      <text:p text:style-name="P5"><text:s text:c="11"/>impegna ad attestare, di volta in volta, la perdurante occupazione dell’alloggio;</text:p>
      <text:p text:style-name="Normal"><text:span text:style-name="Default_20_Paragraph_20_Font"><text:span text:style-name="T4"><text:s text:c="5"/></text:span></text:span><text:span text:style-name="Default_20_Paragraph_20_Font"><text:span text:style-name="T10">⁯</text:span></text:span><text:span text:style-name="Default_20_Paragraph_20_Font"><text:span text:style-name="T4"> <text:s/> di accettare il versamento di € __________________ quale deposito cauzionale per la stipula del </text:span></text:span></text:p>
      <text:p text:style-name="P5"><text:s text:c="10"/>contratto di locazione. In tal caso si impegna a presentare la relativa documentazione comprovante la </text:p>
      <text:p text:style-name="P5"><text:s text:c="10"/>stipula del contratto;</text:p>
      <text:p text:style-name="Normal"><text:span text:style-name="Default_20_Paragraph_20_Font"><text:span text:style-name="T4"><text:s text:c="5"/></text:span></text:span><text:span text:style-name="Default_20_Paragraph_20_Font"><text:span text:style-name="T10">⁯ <text:s text:c="2"/> </text:span></text:span><text:span text:style-name="Default_20_Paragraph_20_Font"><text:span text:style-name="T4">di accettare il versamento di n. ____</text:span></text:span><text:span text:style-name="Default_20_Paragraph_20_Font"><text:span text:style-name="T4">__</text:span></text:span><text:span text:style-name="Default_20_Paragraph_20_Font"><text:span text:style-name="T4">___ (____) mensilità per la stipula di un contratto a canone </text:span></text:span></text:p>
      <text:p text:style-name="P5"><text:s text:c="10"/>concordato. In tal caso si impegna a presentare la relativa documentazione comprovante la stipula</text:p>
      <text:p text:style-name="P5"><text:s text:c="10"/>del contratto.</text:p>
      <text:p text:style-name="P5"/>
      <text:p text:style-name="Normal"><text:span text:style-name="Default_20_Paragraph_20_Font"><text:span text:style-name="T4">Il sottoscritto, con l’assenso del Sig. ______________________________________, che allega alla presente d</text:span></text:span>ichiarazione la domanda di contributo, chiede che il contributo “de quo” venga a sé direttamente corrisposto mediante:</text:p>
      <text:p text:style-name="Normal"/>
      <text:p text:style-name="P5">bonifico intestato a ______________________________________________</text:p>
      <text:p text:style-name="P5"/>
      <text:p text:style-name="P2">IBAN (International Bank Account Number) </text:p>
      <text:p text:style-name="P2"/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column table:style-name="Tabella1.E"/>
        <table:table-column table:style-name="Tabella1.F" table:number-columns-repeated="7"/>
        <table:table-column table:style-name="Tabella1.M" table:number-columns-repeated="14"/>
        <table:table-column table:style-name="Tabella1.a"/>
        <table:table-row table:style-name="Tabella1.1">
          <table:table-cell table:style-name="Tabella1.A1" table:number-columns-spanned="2" office:value-type="string">
            <text:p text:style-name="P13">Paese</text:p>
          </table:table-cell>
          <table:covered-table-cell/>
          <table:table-cell table:style-name="Tabella1.A1" table:number-columns-spanned="2" office:value-type="string">
            <text:p text:style-name="P13">Chek <text:s/></text:p>
          </table:table-cell>
          <table:covered-table-cell/>
          <table:table-cell table:style-name="Tabella1.A1" office:value-type="string">
            <text:p text:style-name="P13">Cin</text:p>
          </table:table-cell>
          <table:table-cell table:style-name="Tabella1.A1" table:number-columns-spanned="5" office:value-type="string">
            <text:p text:style-name="P14">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13">CAB</text:p>
          </table:table-cell>
          <table:covered-table-cell/>
          <table:covered-table-cell/>
          <table:covered-table-cell/>
          <table:covered-table-cell/>
          <table:table-cell table:style-name="Tabella1.P1" table:number-columns-spanned="12" office:value-type="string">
            <text:p text:style-name="P10"><text:span text:style-name="Default_20_Paragraph_20_Font"><text:span text:style-name="T11">N. CON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P1" office:value-type="string">
            <text:p text:style-name="P15"/>
          </table:table-cell>
        </table:table-row>
      </table:table>
      <text:p text:style-name="Normal"/>
      <text:p text:style-name="Normal"><text:span text:style-name="Default_20_Paragraph_20_Font"><text:span text:style-name="T4">Data _____________________________</text:span></text:span></text:p>
      <text:p text:style-name="Normal"/>
      <text:p text:style-name="P16"><text:tab/> <text:s text:c="5"/><text:span text:style-name="Default_20_Paragraph_20_Font"><text:span text:style-name="T4">Firma</text:span></text:span></text:p>
      <text:p text:style-name="P17"><text:s text:c="110"/>_________________________</text:p>
      <text:p text:style-name="Normal"/>
      <text:p text:style-name="P12"><text:span text:style-name="Default_20_Paragraph_20_Font"><text:span text:style-name="T5">Si allega copia del proprio documento di riconoscimento, in corso di validità, ai sensi e per gli effetti dell’art. 38 del D.P.R. n. 445/20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it" fo:country="IT" style:font-size-asian="12pt" style:language-asian="ar" style:country-asian="SA" style:font-size-complex="12pt" fo:hyphenate="false" fo:hyphenation-remain-char-count="0" fo:hyphenation-push-char-count="0"/>
    </style:style>
    <style:style style:name="Intestazione1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Body_20_Text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idascalia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9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subject/>
    <meta:initial-creator>Administrator</meta:initial-creator>
    <dc:creator>Christian Villani</dc:creator>
    <meta:creation-date>2023-03-28T08:12:00Z</meta:creation-date>
    <dc:date>2023-03-28T10:30:31.41</dc:date>
    <meta:print-date>2022-01-10T11:25:00Z</meta:print-date>
    <meta:editing-cycles>3</meta:editing-cycles>
    <meta:editing-duration>PT1M14S</meta:editing-duration>
    <meta:document-statistic meta:table-count="1" meta:image-count="0" meta:object-count="0" meta:page-count="1" meta:paragraph-count="42" meta:word-count="389" meta:character-count="3428"/>
    <meta:template xlink:type="simple" xlink:actuate="onRequest" xlink:title="" xlink:href="Normal"/>
  </office:meta>
</office:document-meta>
</file>