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Mangal1"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fo:line-height="100%"/>
      <style:text-properties fo:color="#000000" style:font-name="Times New Roman" fo:font-size="12pt" style:font-name-asian="Arial2" style:font-size-asian="12pt" style:language-asian="it" style:country-asian="IT" style:font-name-complex="Times New Roman2" style:font-size-complex="12pt"/>
    </style:style>
    <style:style style:name="P2" style:family="paragraph" style:parent-style-name="Standard">
      <style:paragraph-properties fo:margin-left="-1.501cm" fo:margin-right="0cm" fo:margin-top="0cm" fo:margin-bottom="0cm" fo:line-height="100%" fo:text-align="center" style:justify-single-word="false" fo:text-indent="0cm"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004cm" fo:margin-bottom="0.247cm" fo:break-before="page"/>
    </style:style>
    <style:style style:name="P5" style:family="paragraph" style:parent-style-name="Text_20_body">
      <style:paragraph-properties fo:margin-left="0.198cm" fo:margin-right="0.194cm" fo:text-indent="0cm" style:auto-text-indent="false"/>
    </style:style>
    <style:style style:name="P6" style:family="paragraph" style:parent-style-name="Text_20_body" style:list-style-name="WWNum3">
      <style:paragraph-properties fo:margin-left="0.198cm" fo:margin-right="0.194cm" fo:margin-top="0cm" fo:margin-bottom="0cm" fo:line-height="100%" fo:text-align="justify" style:justify-single-word="false" fo:hyphenation-ladder-count="no-limit" fo:text-indent="0cm" style:auto-text-indent="false"/>
      <style:text-properties fo:hyphenate="true" fo:hyphenation-remain-char-count="2" fo:hyphenation-push-char-count="2"/>
    </style:style>
    <style:style style:name="P7" style:family="paragraph" style:parent-style-name="Text_20_body" style:list-style-name="WWNum4">
      <style:paragraph-properties fo:margin-left="0.198cm" fo:margin-right="0.194cm" fo:margin-top="0cm" fo:margin-bottom="0cm" fo:line-height="100%" fo:text-align="justify" style:justify-single-word="false" fo:hyphenation-ladder-count="no-limit" fo:text-indent="0cm" style:auto-text-indent="false"/>
      <style:text-properties fo:hyphenate="true" fo:hyphenation-remain-char-count="2" fo:hyphenation-push-char-count="2"/>
    </style:style>
    <style:style style:name="P8" style:family="paragraph" style:parent-style-name="Text_20_body" style:list-style-name="WWNum5">
      <style:paragraph-properties fo:margin-left="0.198cm" fo:margin-right="0.194cm" fo:margin-top="0cm" fo:margin-bottom="0cm" fo:line-height="100%" fo:text-align="justify" style:justify-single-word="false" fo:hyphenation-ladder-count="no-limit" fo:text-indent="0cm" style:auto-text-indent="false"/>
      <style:text-properties fo:hyphenate="true" fo:hyphenation-remain-char-count="2" fo:hyphenation-push-char-count="2"/>
    </style:style>
    <style:style style:name="P9" style:family="paragraph" style:parent-style-name="Normale1">
      <style:paragraph-properties fo:margin-left="0cm" fo:margin-right="-0.561cm" fo:margin-top="0.071cm" fo:margin-bottom="0cm" fo:orphans="0" fo:widows="0" fo:text-indent="0cm" style:auto-text-indent="false"/>
      <style:text-properties fo:color="#000000" style:font-name="Times New Roman" fo:font-size="12pt" fo:font-weight="bold" style:font-size-asian="12pt" style:font-weight-asian="bold" style:font-name-complex="Times New Roman2" style:font-size-complex="12pt"/>
    </style:style>
    <style:style style:name="P10" style:family="paragraph" style:parent-style-name="Normale1">
      <style:paragraph-properties fo:margin-left="0cm" fo:margin-right="-0.561cm" fo:margin-top="0.071cm" fo:margin-bottom="0cm" fo:orphans="0" fo:widows="0" fo:text-indent="0cm" style:auto-text-indent="false"/>
    </style:style>
    <style:style style:name="P11" style:family="paragraph" style:parent-style-name="Normale1" style:master-page-name="Standard">
      <style:paragraph-properties fo:margin-left="0cm" fo:margin-right="-0.561cm" fo:margin-top="0.071cm" fo:margin-bottom="0cm" fo:orphans="0" fo:widows="0" fo:text-indent="0cm" style:auto-text-indent="false" style:page-number="auto"/>
      <style:text-properties fo:color="#000000" style:font-name="Times New Roman" fo:font-size="12pt" fo:font-weight="bold" style:font-size-asian="12pt" style:font-weight-asian="bold" style:font-name-complex="Times New Roman2" style:font-size-complex="12pt"/>
    </style:style>
    <style:style style:name="P12" style:family="paragraph" style:parent-style-name="Normale1">
      <style:paragraph-properties fo:margin-left="8.661cm" fo:margin-right="0.062cm" fo:margin-top="0.071cm" fo:margin-bottom="0cm" fo:text-align="end" style:justify-single-word="false" fo:orphans="0" fo:widows="0" fo:text-indent="-4.851cm" style:auto-text-indent="false"/>
    </style:style>
    <style:style style:name="P13" style:family="paragraph" style:parent-style-name="Normale1">
      <style:paragraph-properties fo:margin-left="-0.542cm" fo:margin-right="0.062cm" fo:margin-top="0.947cm" fo:margin-bottom="0cm" fo:text-align="justify" style:justify-single-word="false" fo:orphans="0" fo:widows="0" fo:text-indent="0cm" style:auto-text-indent="false"/>
    </style:style>
    <style:style style:name="P14" style:family="paragraph" style:parent-style-name="Normale1">
      <style:paragraph-properties fo:margin-left="-0.542cm" fo:margin-right="0.062cm" fo:margin-top="0.261cm" fo:margin-bottom="0cm" fo:text-align="justify" style:justify-single-word="false" fo:orphans="0" fo:widows="0" fo:text-indent="0cm" style:auto-text-indent="false"/>
    </style:style>
    <style:style style:name="P15" style:family="paragraph" style:parent-style-name="Normale1">
      <style:paragraph-properties fo:margin-left="-0.542cm" fo:margin-right="0.062cm" fo:margin-top="0.956cm" fo:margin-bottom="0cm" fo:line-height="100%" fo:text-align="justify" style:justify-single-word="false" fo:orphans="0" fo:widows="0" fo:text-indent="0cm" style:auto-text-indent="false">
        <style:tab-stops>
          <style:tab-stop style:position="16.503cm" style:type="right"/>
        </style:tab-stops>
      </style:paragraph-properties>
    </style:style>
    <style:style style:name="P16" style:family="paragraph" style:parent-style-name="Normale1">
      <style:paragraph-properties fo:margin-left="-0.542cm" fo:margin-right="0.062cm" fo:margin-top="0.956cm" fo:margin-bottom="0cm" fo:line-height="100%" fo:text-align="justify" style:justify-single-word="false" fo:orphans="0" fo:widows="0" fo:text-indent="0cm" style:auto-text-indent="false">
        <style:tab-stops>
          <style:tab-stop style:position="16.503cm" style:type="right"/>
        </style:tab-stops>
      </style:paragraph-properties>
      <style:text-properties fo:color="#000000" style:font-name="Times New Roman" fo:font-size="12pt" style:font-size-asian="12pt" style:font-name-complex="Times New Roman2" style:font-size-complex="12pt"/>
    </style:style>
    <style:style style:name="P17" style:family="paragraph" style:parent-style-name="Normale1">
      <style:paragraph-properties fo:margin-left="-0.542cm" fo:margin-right="0.062cm" fo:margin-top="0.27cm" fo:margin-bottom="0cm" fo:text-align="justify" style:justify-single-word="false" fo:orphans="0" fo:widows="0" fo:text-indent="8.17cm" style:auto-text-indent="false"/>
    </style:style>
    <style:style style:name="P18" style:family="paragraph" style:parent-style-name="Normale1">
      <style:paragraph-properties fo:margin-left="-0.542cm" fo:margin-right="0.062cm" fo:margin-top="0.27cm" fo:margin-bottom="0cm" fo:orphans="0" fo:widows="0" fo:text-indent="0.041cm" style:auto-text-indent="false"/>
    </style:style>
    <style:style style:name="P19" style:family="paragraph" style:parent-style-name="Normale1">
      <style:paragraph-properties fo:margin-left="-0.542cm" fo:margin-right="0.062cm" fo:margin-top="0.261cm" fo:margin-bottom="0cm" fo:text-align="justify" style:justify-single-word="false" fo:orphans="0" fo:widows="0" fo:text-indent="0.041cm" style:auto-text-indent="false"/>
    </style:style>
    <style:style style:name="P20" style:family="paragraph" style:parent-style-name="Normale1">
      <style:paragraph-properties fo:margin-left="-0.542cm" fo:margin-right="0.062cm" fo:margin-top="0.261cm" fo:margin-bottom="0cm" fo:text-align="center" style:justify-single-word="false" fo:orphans="0" fo:widows="0" fo:text-indent="0.041cm" style:auto-text-indent="false"/>
    </style:style>
    <style:style style:name="P21" style:family="paragraph" style:parent-style-name="Normale1">
      <style:paragraph-properties fo:margin-left="-0.542cm" fo:margin-right="0.062cm" fo:margin-top="0.261cm" fo:margin-bottom="0cm" fo:text-align="justify" style:justify-single-word="false" fo:orphans="0" fo:widows="0" fo:text-indent="7.966cm" style:auto-text-indent="false"/>
    </style:style>
    <style:style style:name="P22" style:family="paragraph" style:parent-style-name="Normale1">
      <style:paragraph-properties fo:margin-left="0cm" fo:margin-right="0.062cm" fo:margin-top="0.261cm" fo:margin-bottom="0cm" fo:text-align="justify" style:justify-single-word="false" fo:orphans="0" fo:widows="0" fo:text-indent="0cm" style:auto-text-indent="false">
        <style:tab-stops>
          <style:tab-stop style:position="16.503cm" style:type="right"/>
        </style:tab-stops>
      </style:paragraph-properties>
    </style:style>
    <style:style style:name="P23" style:family="paragraph" style:parent-style-name="Normale1">
      <style:paragraph-properties fo:margin-left="0cm" fo:margin-right="0.062cm" fo:margin-top="0.261cm" fo:margin-bottom="0cm" fo:text-align="justify" style:justify-single-word="false" fo:orphans="0" fo:widows="0" fo:text-indent="0cm" style:auto-text-indent="false">
        <style:tab-stops>
          <style:tab-stop style:position="16.503cm" style:type="right"/>
        </style:tab-stops>
      </style:paragraph-properties>
      <style:text-properties fo:color="#000000" style:font-name="Times New Roman" fo:font-size="12pt" style:font-size-asian="12pt" style:font-name-complex="Times New Roman2" style:font-size-complex="12pt"/>
    </style:style>
    <style:style style:name="P24" style:family="paragraph" style:parent-style-name="Default" style:list-style-name="WWNum1">
      <style:paragraph-properties fo:margin-top="0cm" fo:margin-bottom="0.078cm" fo:line-height="115%"/>
    </style:style>
    <style:style style:name="P25" style:family="paragraph" style:parent-style-name="Default" style:list-style-name="WWNum1">
      <style:paragraph-properties fo:margin-top="0cm" fo:margin-bottom="0.078cm" fo:line-height="115%" fo:text-align="justify" style:justify-single-word="false"/>
    </style:style>
    <style:style style:name="T1" style:family="text">
      <style:text-properties fo:color="#000000" style:font-name="Times New Roman" fo:font-size="12pt" style:font-size-asian="12pt" style:font-name-complex="Times New Roman2" style:font-size-complex="12pt"/>
    </style:style>
    <style:style style:name="T2" style:family="text">
      <style:text-properties fo:color="#000000" style:font-name="Times New Roman" fo:font-size="12pt" style:font-size-asian="12pt" style:font-name-complex="Times New Roman2" style:font-size-complex="12pt" style:font-weight-complex="bold"/>
    </style:style>
    <style:style style:name="T3" style:family="text">
      <style:text-properties fo:color="#000000" style:font-name="Times New Roman" fo:font-size="12pt" fo:font-weight="bold" style:font-size-asian="12pt" style:font-weight-asian="bold" style:font-name-complex="Times New Roman2" style:font-size-complex="12pt"/>
    </style:style>
    <style:style style:name="T4" style:family="text">
      <style:text-properties fo:color="#000000" style:font-name="Times New Roman" fo:font-size="12pt" fo:font-style="italic" style:font-size-asian="12pt" style:font-style-asian="italic" style:font-name-complex="Times New Roman2" style:font-size-complex="12pt"/>
    </style:style>
    <style:style style:name="T5" style:family="text">
      <style:text-properties fo:color="#000000" style:font-name="Times New Roman" fo:font-size="9pt" fo:font-style="italic" fo:font-weight="bold" style:font-name-asian="Times New Roman2" style:font-size-asian="9pt" style:language-asian="it" style:country-asian="IT" style:font-style-asian="italic" style:font-weight-asian="bold" style:font-name-complex="Times New Roman2" style:font-size-complex="9pt" style:font-weight-complex="bold"/>
    </style:style>
    <style:style style:name="T6" style:family="text">
      <style:text-properties fo:color="#000000" fo:font-size="12pt" fo:font-weight="bold" style:font-size-asian="12pt" style:font-weight-asian="bold" style:font-size-complex="12pt"/>
    </style:style>
    <style:style style:name="T7" style:family="text">
      <style:text-properties fo:font-style="italic" style:font-style-asian="italic"/>
    </style:style>
    <style:style style:name="T8" style:family="text">
      <style:text-properties fo:font-size="14pt" fo:font-weight="bold" style:font-size-asian="14pt" style:font-weight-asian="bold" style:font-size-complex="14pt"/>
    </style:style>
    <style:style style:name="T9" style:family="text">
      <style:text-properties fo:font-size="10pt" style:font-size-asian="10pt" style:text-scale="120%"/>
    </style:style>
    <style:style style:name="T10" style:family="text">
      <style:text-properties style:text-scale="105%"/>
    </style:style>
    <style:style style:name="T11" style:family="text">
      <style:text-properties style:font-name-asian="Times New Roman2" style:text-scale="105%"/>
    </style:style>
    <style:style style:name="T12" style:family="text">
      <style:text-properties fo:letter-spacing="0.012cm" style:font-name-asian="Times New Roman2" style:text-scale="105%"/>
    </style:style>
    <style:style style:name="T13" style:family="text">
      <style:text-properties fo:font-size="13.5pt" style:font-name-asian="Times New Roman2" style:font-size-asian="13.5pt" style:text-scale="105%"/>
    </style:style>
    <style:style style:name="T14" style:family="text">
      <style:text-properties style:text-underline-style="solid" style:text-underline-width="auto" style:text-underline-color="font-color" style:font-name-asian="Times New Roman2" style:text-scale="105%"/>
    </style:style>
    <style:style style:name="T15" style:family="text">
      <style:text-properties fo:letter-spacing="-0.014cm" style:font-name-asian="Times New Roman2" style:text-scale="105%"/>
    </style:style>
    <style:style style:name="T16" style:family="text">
      <style:text-properties fo:letter-spacing="0.076cm" style:font-name-asian="Times New Roman2" style:text-scale="105%"/>
    </style:style>
    <style:style style:name="T17" style:family="text">
      <style:text-properties fo:letter-spacing="-0.011cm" style:font-name-asian="Times New Roman2" style:text-scale="105%"/>
    </style:style>
    <style:style style:name="T18" style:family="text">
      <style:text-properties fo:letter-spacing="0.062cm" style:font-name-asian="Times New Roman2" style:text-scale="105%"/>
    </style:style>
    <style:style style:name="T19" style:family="text">
      <style:text-properties fo:letter-spacing="-0.018cm" style:font-name-asian="Times New Roman2" style:text-scale="105%"/>
    </style:style>
    <style:style style:name="T20" style:family="text">
      <style:text-properties fo:letter-spacing="0.025cm" style:font-name-asian="Times New Roman2" style:text-scale="1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9"/>
      <text:p text:style-name="P9"/>
      <text:p text:style-name="P9"/>
      <text:p text:style-name="P9"><text:bookmark text:name="_GoBack"/></text:p>
      <text:p text:style-name="P9"/>
      <text:p text:style-name="P9"/>
      <text:p text:style-name="P10"><text:span text:style-name="T3">DOMANDA DI PARTECIPAZIONE</text:span></text:p>
      <text:p text:style-name="P12"><text:span text:style-name="T3">Al Comune di Castel San Giorgio</text:span></text:p>
      <text:p text:style-name="P12"><text:span text:style-name="T3"><text:s/>Servizi Sociali</text:span></text:p>
      <text:p text:style-name="P12"><text:span text:style-name="T2">amministrazione@pec.comune.castelsangiorgio.sa.it</text:span></text:p>
      <text:p text:style-name="P13"><text:span text:style-name="T3">COSTITUZIONE DI UN ELENCO DI ESERCIZI COMMERCIALI CON SEDE IN CASTEL SAN GIORGIO PER L'ACCETTAZIONE DI BUONI SPESA ELETTRONICI UTILIZZABILI PER L’ACQUISTO DI GENERI ALIMENTARI E/O PRODOTTI DI PRIMA NECESSITÀ</text:span><text:span text:style-name="T6">. </text:span></text:p>
      <text:p text:style-name="P13"><text:span text:style-name="T1">Il/la sottoscritto/a _______________________________________ nato/a _____________________ il ____________________________ residente a __________________ in via ___________________ n. ______ cap. ______________ codice fiscale ___________________________________________ </text:span></text:p>
      <text:p text:style-name="P13"><text:span text:style-name="T3">□Titolare della ditta individuale </text:span></text:p>
      <text:p text:style-name="P13"><text:span text:style-name="T3">□ Legale Rappresentante della Società </text:span></text:p>
      <text:p text:style-name="P13"><text:span text:style-name="T3">□ </text:span><text:span text:style-name="T1">_______________________________________________________________________________ con sede a ____________________ via _______________________________ n. ______ cap. ____________________ codice fiscale e partita I.V.A. _________________________________________ e-mail ______________________________ pec ___________________________ consapevole del fatto che, in caso di dichiarazioni mendaci, verranno applicate nei propri riguardi, ai sensi dell’articolo 76 del D.P.R. 28.12.2000 n. 445, le sanzioni previste dal vigente Codice Penale e dalle leggi speciali in materia di falsità negli atti, </text:span></text:p>
      <text:p text:style-name="P17"><text:span text:style-name="T3">CHIEDE </text:span></text:p>
      <text:p text:style-name="P18"><text:span text:style-name="T1">di partecipare alla manifestazione di cui all’oggetto e, a tal fine e per gli effetti degli artt. 46 e 47 D.P.R. 28.12.2000, n. 445, </text:span></text:p>
      <text:p text:style-name="P21"><text:span text:style-name="T3">DICHIARA</text:span></text:p>
      <text:p text:style-name="P19"><text:span text:style-name="T3"><text:s/>- </text:span><text:span text:style-name="T1">che l’impresa è iscritta alla C.C.I.A.A. di __________________ al n. _____________________ in data ________________ per l’attività di _____________________________________________________________</text:span></text:p>
      <text:p text:style-name="P14"><text:span text:style-name="T1">_________________________, Codice ATECO ________________________________________; </text:span></text:p>
      <text:p text:style-name="P19"><text:soft-page-break/><text:span text:style-name="T1">- che l’Impresa ha sede a ____________________________ in via ____________________________________; </text:span></text:p>
      <text:p text:style-name="P19"><text:span text:style-name="T1">- che l'Esercizio è ubicato a <text:s/>CASTEL SAN GIORGIO in via _____________________________________ (</text:span><text:span text:style-name="T4">indicare eventuale nome dell'insegna</text:span><text:span text:style-name="T1">) _____________________________________________________________; </text:span></text:p>
      <text:p text:style-name="P19"><text:span text:style-name="T1">- che l’Impresa non si trova in stato di fallimento, di liquidazione coatta, di concordato preventivo e che non siano in corso procedimenti per la dichiarazione di una di tali situazioni;</text:span></text:p>
      <text:p text:style-name="P19"><text:span text:style-name="T1">- di essere consapevole che la presente manifestazione di interesse, non ha valore vincolante per l’Amministrazione né valore precontrattuale e che l'Amministrazione Comunale di Roccapiemonte si riserva di interrompere in qualsiasi momento, per ragioni di interesse pubblico, la presente procedura senza che gli Operatori Economici istanti possano vantare alcuna pretesa. </text:span></text:p>
      <text:p text:style-name="P19"><text:span text:style-name="T1">- di essere consapevole dell’applicazione dell’art. 8 comma 5 bis del Regolamento comunale per l’accertamento e la riscossione delle entrate tributarie, approvato con deliberazione del Consiglio comunale n. 04 del 23.02.1999 ed ss.mm.ii.,</text:span></text:p>
      <text:p text:style-name="P20"><text:span text:style-name="T3">Con la presente,</text:span></text:p>
      <text:p text:style-name="P19"><text:span text:style-name="T3">FORMALMENTE ASSUME L’IMPEGNO DI:</text:span></text:p>
      <text:list xml:id="list3448266622538879719" text:style-name="WWNum1">
        <text:list-item>
          <text:p text:style-name="P24">accettare i buoni di spesa elettronici <text:s text:c="2"/>del Comune di Castel San Giorgio; </text:p>
        </text:list-item>
        <text:list-item>
          <text:p text:style-name="P24">registrarsi sull’apposita piattaforma informatica che sarà indicata dai <text:s/>Servizi Sociali <text:s/></text:p>
        </text:list-item>
        <text:list-item>
          <text:p text:style-name="P24">a fornire eventuale servizio aggiuntivo di consegna a domicilio della spesa effettuata <text:s text:c="2"/>(BARRARE DI SEGUITO) <text:s text:c="3"/>SI <text:s/><text:span text:style-name="T8">□</text:span> <text:s text:c="3"/>NO <text:s/><text:span text:style-name="T8">□</text:span>; </text:p>
        </text:list-item>
        <text:list-item>
          <text:p text:style-name="P25">a non applicare alcuna condizione per l’accettazione dei buoni spesa né in riferimento ad un importo minimo da spendere in contanti né all’applicazione di qualsivoglia riduzione percentuale; </text:p>
        </text:list-item>
        <text:list-item>
          <text:p text:style-name="P24">a riconoscere, in aggiunta al valore nominale del buono spesa, sconto pari ad almeno il 5% del valore del buono stesso; (BARRARE DI SEGUITO) <text:s text:c="3"/>SI <text:span text:style-name="T8">□</text:span> <text:s text:c="4"/>NO <text:span text:style-name="T8">□ </text:span>– <text:s/>NEL CASO DI SI INDICARE IL VALORE PERCENTUALE DELLO SCONTO APPLICATO___________</text:p>
        </text:list-item>
        <text:list-item>
          <text:p text:style-name="P24">garantire che il trattamento dei dati personali dei titolari dei <text:span text:style-name="T7">voucher </text:span>che utilizzeranno i buoni presso il proprio punto vendita avverrà nel rispetto del Regolamento U.E. 2016/679. </text:p>
        </text:list-item>
      </text:list>
      <text:p text:style-name="P13"><text:span text:style-name="T3">Allega alla presente copia del documento di identità- </text:span></text:p>
      <text:p text:style-name="P15"><text:span text:style-name="T1">Luogo e data ____________________ </text:span></text:p>
      <text:p text:style-name="P16"/>
      <text:p text:style-name="P22"><text:span text:style-name="T1"><text:tab/>Timbro e firma del Legale Rappresentante _________________________________ </text:span></text:p>
      <text:p text:style-name="P23"/>
      <text:p text:style-name="P1"/>
      <text:p text:style-name="P4"/>
      <text:p text:style-name="P3"><text:span text:style-name="T9">INFORMATIVA PRIVACY E RICHIESTA CONSENSO</text:span></text:p>
      <text:p text:style-name="P3"><text:span text:style-name="T9">ISCRIZIONE ALLA PIATTAFORMA SIVOUCHER DEL COMUNE DI CASTEL SAN GIORGIO</text:span></text:p>
      <text:p text:style-name="P3"/>
      <text:p text:style-name="P5"><text:span text:style-name="T10">Ai sensi del R.UE. 2016/679 (Regolamento Europeo in materia di protezione dei dati personal</text:span><text:span text:style-name="T11">i) il Comune di CASTEL SAN GIORGIO in qualità di titolare del trattamento dei dati personali, desidera informarLa</text:span><text:span text:style-name="T12"> </text:span><text:span text:style-name="T11">che:</text:span></text:p>
      <text:list xml:id="list4859423435067123526" text:style-name="WWNum3">
        <text:list-item>
          <text:p text:style-name="P6"><text:span text:style-name="T11"><text:s/>il titolare del <text:s/>trattamento è il sindaco del Comune di CASTEL SAN GIORGIO per il trattamento dei dati personali raccolti, ai sensi e per gli effetti del “GDPR”, che prevedono la tutela delle persone e di altri soggetti rispetto al trattamento dei dati personali.</text:span></text:p>
        </text:list-item>
        <text:list-item>
          <text:p text:style-name="P6"><text:span text:style-name="T11">Il Responsabile della protezione dei dati (DPO) è il dott. Tommaso Buono contattabile all'indirizzo di PEC </text:span><text:span text:style-name="T13">tommaso.buono@pec.it</text:span><text:span text:style-name="T11">.</text:span></text:p>
        </text:list-item>
        <text:list-item>
          <text:p text:style-name="P6"><text:span text:style-name="T11">Tutte le informazioni sono disponibili sul sito </text:span><text:a xlink:type="simple" xlink:href="http://www.comune.castel/" text:style-name="Internet_20_link" text:visited-style-name="Visited_20_Internet_20_Link"><text:span text:style-name="T14">www.comune.castel</text:span></text:a>sangiorgio.sa.it.</text:p>
        </text:list-item>
        <text:list-item>
          <text:p text:style-name="P6"><text:span text:style-name="T11">I dati personali da lei <text:s/>forniti sono necessari per gli adempimenti previsti dal O.c.d.p.c. 658 del 29.03.2020 per le finalità connesse alla erogazione Buoni Spesa del Comune di <text:s/>Castel San Giorgio comprendenti i seguenti servizi:</text:span></text:p>
        </text:list-item>
      </text:list>
      <text:list xml:id="list6121152110477632868" text:style-name="WWNum4">
        <text:list-item>
          <text:list>
            <text:list-item>
              <text:p text:style-name="P7"><text:span text:style-name="T11">Registrazione anagrafica in piattaforma</text:span></text:p>
            </text:list-item>
            <text:list-item>
              <text:p text:style-name="P7"><text:span text:style-name="T11">Acquisizione buono alimentare</text:span></text:p>
            </text:list-item>
          </text:list>
        </text:list-item>
      </text:list>
      <text:p text:style-name="P5"><text:span text:style-name="T11">completi delle attività di verifica delle domande e della rendicontazione delle somme acquisite.</text:span></text:p>
      <text:list xml:id="list32241882" text:continue-list="list4859423435067123526" text:style-name="WWNum3">
        <text:list-item>
          <text:p text:style-name="P6"><text:span text:style-name="T11">i suoi dati personali, verranno gestiti nel completo rispetto dei principi dettati </text:span><text:span text:style-name="T15">dal </text:span><text:span text:style-name="T11">Regolamento in materia di protezione dei dati personali, e saranno trattati al solo fine di permettere l’attivazione dei procedimenti amministrativi, l’erogazione di servizi o la prosecuzione di rapporti in essere con il</text:span><text:span text:style-name="T16"> </text:span><text:span text:style-name="T11">Comune;</text:span></text:p>
        </text:list-item>
        <text:list-item>
          <text:p text:style-name="P6"><text:span text:style-name="T11">il conferimento dei suoi dati personali ha natura obbligatoria in quanto indispensabile </text:span><text:span text:style-name="T17">per </text:span><text:span text:style-name="T11">avviare il procedimento o l’erogazione del</text:span><text:span text:style-name="T18"> </text:span><text:span text:style-name="T11">servizio;</text:span></text:p>
        </text:list-item>
        <text:list-item>
          <text:p text:style-name="P6"><text:span text:style-name="T11">i suoi dati potranno essere comunicati ad altri enti in base alle disposizioni normative </text:span><text:span text:style-name="T19">in </text:span><text:span text:style-name="T11">vigore o a società esterne che per conto dell’ente svolgono un</text:span><text:span text:style-name="T20"> </text:span><text:span text:style-name="T11">servizio;</text:span></text:p>
        </text:list-item>
        <text:list-item>
          <text:p text:style-name="P6"><text:span text:style-name="T11">l’elenco dettagliato delle aziende che per conto del comune tratteranno i dati come autonomi titolari e/o come Responsabili al trattamento, è disponibile sul sito internet <text:s/>comunale;</text:span></text:p>
        </text:list-item>
        <text:list-item>
          <text:p text:style-name="P6"><text:span text:style-name="T11">la informiamo infine che Lei potrà avvalersi dei diritti previsti dal Regolamento </text:span><text:span text:style-name="T15">sul </text:span><text:span text:style-name="T11">trattamento dei dati . In ogni momento, lei potrà esercitare, ai sensi degli artt. 15-22 del GDPR 2016/679, il diritto di chiedere al Titolare del trattamento l’accesso, la rettifica o la cancellazione dei dati personali oppure la limitazione del trattamento di tali dati.</text:span></text:p>
        </text:list-item>
      </text:list>
      <text:list xml:id="list3733545838306340958" text:style-name="WWNum5">
        <text:list-item>
          <text:list>
            <text:list-item>
              <text:p text:style-name="P8"><text:span text:style-name="T11">Allo stesso modo, lei potrà esercitare il diritto di opporsi al trattamento. L’apposita istanza è presentata al Sindaco.</text:span></text:p>
            </text:list-item>
            <text:list-item>
              <text:p text:style-name="P8"><text:span text:style-name="T11">Può esercitare i suoi diritti con richiesta scritta inviata al comune di DI Castel San Giorgio, all’indirizzo postale della sede legale o all’indirizzo mail sopra indicato.</text:span></text:p>
            </text:list-item>
            <text:list-item>
              <text:p text:style-name="P8"><text:span text:style-name="T11">Ove ritenuto che il trattamento dei Suoi dati personali sia avvenuto in modo non conforme al Regolamento, ha diritto di proporre reclamo all'Autorità di controllo competente (Garante per la Protezione dei Dati Personali) ai sensi dell'art. 77 del Regolamento.</text:span></text:p>
            </text:list-item>
          </text:list>
        </text:list-item>
      </text:list>
      <text:p text:style-name="P5"><text:span text:style-name="T11">L’informativa è disponibile presso gli sportelli degli uffici o sul sito internet del comune all’indirizzo: </text:span><text:a xlink:type="simple" xlink:href="http://www.__________________" text:style-name="Internet_20_link" text:visited-style-name="Visited_20_Internet_20_Link"><text:span text:style-name="T14">www,comune castelsangiorgio.sa.it</text:span></text:a>.</text:p>
      <text:p text:style-name="P23"/>
      <text:p text:style-name="P22"><text:span text:style-name="T1">Data ___________________________ <text:s text:c="22"/>Firma 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Mangal1"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SimSun"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Default" style:family="paragraph" style:default-outline-level="" style:list-style-name="">
      <style:paragraph-properties fo:orphans="2" fo:widows="2" style:writing-mode="lr-tb"/>
      <style:text-properties fo:color="#000000" style:font-name="Times New Roman" fo:font-size="12pt" style:font-name-asian="Calibri1" style:font-size-asian="12pt" style:font-name-complex="Times New Roman2" style:font-size-complex="12pt"/>
    </style:style>
    <style:style style:name="Intestazione_20_e_20_piè_20_di_20_pagina" style:display-name="Intestazione e piè di pagina"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ale1" style:family="paragraph" style:default-outline-level="" style:list-style-name="">
      <style:paragraph-properties fo:line-height="115%" fo:orphans="2" fo:widows="2" style:writing-mode="lr-tb"/>
      <style:text-properties style:use-window-font-color="true" style:font-name="Arial1" fo:font-size="11pt" style:font-name-asian="Arial2" style:font-size-asian="11pt" style:language-asian="it" style:country-asian="IT"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Wingdings1"/>
    </style:style>
    <style:style style:name="ListLabel_20_3" style:display-name="ListLabel 3" style:family="text">
      <style:text-properties style:font-name-complex="Symbol1"/>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style:font-name-complex="Times New Roman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468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738cm"/>
        </style:list-level-properties>
        <style:text-properties style:font-name="Times New Roman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008cm"/>
        </style:list-level-properties>
        <style:text-properties style:font-name="Times New Roman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27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548cm"/>
        </style:list-level-properties>
        <style:text-properties style:font-name="Times New Roman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818cm"/>
        </style:list-level-properties>
        <style:text-properties style:font-name="Times New Roman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08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358cm"/>
        </style:list-level-properties>
        <style:text-properties style:font-name="Times New Roman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628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Times New Roman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Times New Roman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468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738cm"/>
        </style:list-level-properties>
        <style:text-properties style:font-name="Times New Roman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008cm"/>
        </style:list-level-properties>
        <style:text-properties style:font-name="Times New Roman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27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548cm"/>
        </style:list-level-properties>
        <style:text-properties style:font-name="Times New Roman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818cm"/>
        </style:list-level-properties>
        <style:text-properties style:font-name="Times New Roman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08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358cm"/>
        </style:list-level-properties>
        <style:text-properties style:font-name="Times New Roman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628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501cm" fo:margin-right="0cm" fo:margin-top="0cm" fo:margin-bottom="0cm" fo:line-height="100%" fo:text-align="center" style:justify-single-word="false" fo:text-indent="0cm" style:auto-text-indent="false"/>
    </style:style>
    <style:style style:name="MT1" style:family="text">
      <style:text-properties fo:color="#000000" style:font-name="Times New Roman" fo:font-size="9pt" fo:font-style="italic" fo:font-weight="bold" style:font-name-asian="Times New Roman2" style:font-size-asian="9pt" style:language-asian="it" style:country-asian="IT" style:font-style-asian="italic" style:font-weight-asian="bold" style:font-name-complex="Times New Roman2" style:font-size-complex="9pt" style:font-weight-complex="bold"/>
    </style:style>
    <style:page-layout style:name="Mpm1">
      <style:page-layout-properties fo:page-width="21.001cm" fo:page-height="30.582cm" style:num-format="1" style:print-orientation="portrait" fo:margin-top="1.27cm" fo:margin-bottom="2.277cm" fo:margin-left="1.752cm" fo:margin-right="0.977cm" style:writing-mode="lr-tb" style:layout-grid-color="#c0c0c0" style:layout-grid-lines="153"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76cm" fo:margin-left="0cm" fo:margin-right="0cm" fo:margin-bottom="0.376cm" style:dynamic-spacing="true"/>
      </style:header-style>
      <style:footer-style/>
    </style:page-layout>
  </office:automatic-styles>
  <office:master-styles>
    <style:master-page style:name="Standard" style:page-layout-name="Mpm1">
      <style:header>
        <text:p text:style-name="MP1"><text:span text:style-name="MT1"><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o sampogna</meta:initial-creator>
    <meta:editing-cycles>4</meta:editing-cycles>
    <meta:creation-date>2020-12-12T09:04:00</meta:creation-date>
    <dc:date>2020-12-14T12:03:26.78</dc:date>
    <dc:language>it-IT</dc:language>
    <meta:editing-duration>PT5S</meta:editing-duration>
    <meta:generator>OpenOffice/4.1.8$Win32 OpenOffice.org_project/418m3$Build-9803</meta:generator>
    <meta:document-statistic meta:table-count="0" meta:image-count="0" meta:object-count="0" meta:page-count="3" meta:paragraph-count="51" meta:word-count="955" meta:character-count="7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