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tillium Web" svg:font-family="'Titillium Web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style:font-name="Titillium Web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style:font-name="Titillium Web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Heading_20_1">
      <style:text-properties fo:font-variant="normal" fo:text-transform="none" fo:color="#565656" style:font-name="Titillium Web" fo:font-style="normal" fo:font-weight="normal"/>
    </style:style>
    <style:style style:name="P6" style:family="paragraph" style:parent-style-name="List_20_Heading">
      <style:paragraph-properties fo:margin-left="0cm" fo:margin-right="0cm" fo:margin-top="0.741cm" fo:margin-bottom="0cm" fo:line-height="155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b31a34" style:text-line-through-style="none" style:font-name="Titillium Web" fo:font-size="9pt" fo:letter-spacing="normal" fo:font-style="normal" style:text-underline-style="none" fo:font-weight="normal" style:text-blinking="false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parent-fieldname-title-a2e2db9b3be0c4735a05720e755eabb6"/>Autentica di firma a domicilio</text:h>
      <text:section text:style-name="Sect1" text:name="parent-fieldname-text-a2e2db9b3be0c4735a05720e755eabb6">
        <text:p text:style-name="P1"/>
        <text:p text:style-name="P1">Il servizio è rivolto solo a persone che sono impossibilitate a muoversi e che si trovino nel territorio del Comune di Castel San Giorgio.<text:line-break/>Un parente maggiorenne deve recarsi all'Anagrafe per fissare un appuntamento con un addetto, il quale si recherà al domicilio della persona che ha bisogno dell'autentica per raccogliere la firma.</text:p>
        <text:p text:style-name="P3"/>
        <text:p text:style-name="P2">Normativa:</text:p>
        <text:p text:style-name="P1">DPR n. 445 del 28/12/2000</text:p>
      </text:section>
      <text:p text:style-name="P4"/>
      <text:p text:style-name="P6"><text:a xlink:type="simple" xlink:href="https://www.comune.piacenza.it/comune/anagrafe-e-stato-civile/autentiche/dichiarazione-sostitutiva-di-notorieta" text:style-name="Internet_20_link" text:visited-style-name="Visited_20_Internet_20_Link"><text:span text:style-name="T1"/></text:a></text:p>
      <text:section text:style-name="Sect1" text:name="socialtools">
        <text:p text:style-name="P1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tillium Web" svg:font-family="'Titillium Web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4</meta:editing-cycles>
    <meta:generator>OpenOffice/4.1.2$Win32 OpenOffice.org_project/412m3$Build-9782</meta:generator>
    <dc:date>2018-09-11T13:48:54.82</dc:date>
    <meta:document-statistic meta:table-count="0" meta:image-count="0" meta:object-count="0" meta:page-count="1" meta:paragraph-count="5" meta:word-count="64" meta:character-count="400"/>
    <meta:user-defined meta:name="Info 1"/>
    <meta:user-defined meta:name="Info 2"/>
    <meta:user-defined meta:name="Info 3"/>
    <meta:user-defined meta:name="Info 4"/>
  </office:meta>
</office:document-meta>
</file>