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Helvetica, sans-serif"/>
    <style:font-face style:name="OpenSymbol" svg:font-family="OpenSymbol"/>
    <style:font-face style:name="Tahoma1" svg:font-family="Tahoma"/>
    <style:font-face style:name="Titillium Web" svg:font-family="'Titillium Web',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808080" style:font-name="Arial1" fo:font-size="9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65656" style:font-name="Titillium Web" fo:font-size="9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565656" style:font-name="Titillium Web" fo:font-size="9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65656" style:font-name="Titillium Web" fo:font-size="9pt" fo:letter-spacing="normal" fo:font-style="normal" fo:font-weight="bold"/>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65656" fo:letter-spacing="normal"/>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Horizontal_20_Line">
      <style:paragraph-properties fo:margin-top="0cm" fo:margin-bottom="0cm" fo:orphans="2" fo:widows="2" fo:padding="0cm" fo:border="none"/>
    </style:style>
    <style:style style:name="P8" style:family="paragraph" style:parent-style-name="Heading_20_1">
      <style:text-properties fo:font-variant="normal" fo:text-transform="none" fo:color="#565656" style:font-name="Titillium Web" fo:font-style="normal" fo:font-weight="normal"/>
    </style:style>
    <style:style style:name="P9"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565656" style:font-name="Titillium Web" fo:font-size="9pt" fo:letter-spacing="normal" fo:font-style="normal" fo:font-weight="bold"/>
    </style:style>
    <style:style style:name="P10"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565656" style:font-name="Titillium Web" fo:font-size="9pt" fo:letter-spacing="normal" fo:font-style="normal" fo:font-weight="normal"/>
    </style:style>
    <style:style style:name="P11" style:family="paragraph" style:parent-style-name="Text_20_body" style:list-style-name="L2">
      <style:paragraph-properties fo:margin-left="0cm" fo:margin-right="0cm" fo:margin-top="0cm" fo:margin-bottom="0cm" fo:orphans="2" fo:widows="2" fo:text-indent="0cm" style:auto-text-indent="false" fo:padding="0cm" fo:border="none">
        <style:tab-stops>
          <style:tab-stop style:position="1.217cm"/>
        </style:tab-stops>
      </style:paragraph-properties>
      <style:text-properties fo:font-variant="normal" fo:text-transform="none" fo:color="#565656" style:font-name="Titillium Web" fo:font-size="9pt" fo:letter-spacing="normal" fo:font-style="normal" fo:font-weight="normal"/>
    </style:style>
    <style:style style:name="T1" style:family="text">
      <style:text-properties fo:font-weight="bold"/>
    </style:style>
    <style:style style:name="T2" style:family="text">
      <style:text-properties fo:font-variant="normal" fo:text-transform="none" fo:color="#565656" style:font-name="Titillium Web" fo:font-size="9pt" fo:letter-spacing="normal" fo:font-style="normal" fo:font-weight="bold"/>
    </style:style>
    <style:style style:name="T3" style:family="text">
      <style:text-properties fo:font-variant="normal" fo:text-transform="none" fo:color="#565656" style:font-name="Titillium Web" fo:font-size="9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parent-fieldname-title-d9801ba60d2b406688aaf6a9029cd8dd"/>Autentica di firma</text:h>
      <text:p text:style-name="P1"><text:bookmark text:name="parent-fieldname-description-d9801ba60d2b406688aaf6a9029cd8dd"/>Per dichiarazioni sostitutive di atto di notorietà, passaggio di proprietà veicoli, ritiro pensione e ratei non riscossi INPS, ecc...</text:p>
      <text:section text:style-name="Sect1" text:name="parent-fieldname-text-d9801ba60d2b406688aaf6a9029cd8dd">
        <text:p text:style-name="P2"/>
        <text:p text:style-name="P2">Le autentiche di firma servono a comprovare che la firma è stata apposta dal dichiarante in presenza del Pubblico Ufficiale appositamente incaricato dal Sindaco.<text:line-break/>Le competenze del funzionario incaricato in materia di autentica di firma sono limitate da precise norme di riferimento e nei casi espressamente previsti dalla legge; il funzionario non può intervenire in maniera generalizzata.</text:p>
        <text:p text:style-name="P4"/>
        <text:p text:style-name="P2"><text:span text:style-name="T1">QUANDO SI PUO’ AUTENTICARE LA FIRMA</text:span><text:line-break/>L’autenticazione di firma può essere effettuata, ai sensi del DPR 445/2000 e da ulteriori norme speciali per:</text:p>
        <text:p text:style-name="P2">- domande o altri atti diretti a soggetti pubblici o privati al fine della riscossione da parte di terzi di benefici economici (<text:span text:style-name="T1">deleghe per la riscossione della pensione o dei ratei di pensione maturati e non riscossi</text:span>), in marca da bollo;</text:p>
        <text:list xml:id="list1905226355654048878" text:style-name="L2">
          <text:list-item>
            <text:p text:style-name="P11">consenso scritto nell’ambito di procedure di adozione internazionale, ai sensi dell’art 31 della Legge 184/1983; esente da bollo e da diritti di segreteria;</text:p>
          </text:list-item>
          <text:list-item>
            <text:p text:style-name="P10">liberatorie alla riscossione di assegni, in marca da bollo. </text:p>
          </text:list-item>
        </text:list>
        <text:list xml:id="list7783365941659454085" text:style-name="L1">
          <text:list-header>
            <text:p text:style-name="P9"/>
          </text:list-header>
        </text:list>
        <text:p text:style-name="P4">QUANDO NON SI PUO’ AUTENTICARE LA FIRMA</text:p>
        <text:p text:style-name="P2">Non si possono autenticare:</text:p>
        <text:p text:style-name="P2">Dichiarazioni di impegno e volontà, procure, autorizzazioni, deleghe, consensi, accettazioni, rinunce o dichiarazioni di qualunque natura o tenore contenenti impegni, disposizioni per il futuro o fogli in bianco.</text:p>
        <text:p text:style-name="P3">In questi casi è necessario rivolgersi a un notaio.</text:p>
        <text:p text:style-name="P3"><text:line-break/><text:span text:style-name="T1">In caso di dichiarazioni o istanze, diverse da quelle sopra indicate, rivolte a Pubblica Amministrazione o ai gestori di servizi pubblici non è possibile l'autentica di firma. In questo caso è possibile solo firmare davanti all'impiegato addetto a ricevere la documentazione oppure inviarla via fax o posta, allegando fotocopia non autenticata di un documento d'identità valido.</text:span></text:p>
        <text:p text:style-name="P4"/>
        <text:p text:style-name="P4">LINGUA</text:p>
        <text:p text:style-name="P2">Non si possono autenticare firme apposte su documenti che non siano scritti in lingua italiana. La lingua ufficiale della Repubblica Italiana è l’italiano (L. 482/1999); pertanto al documento in lingua straniera deve essere allegata idonea traduzione.</text:p>
        <text:p text:style-name="P2"/>
        <text:p text:style-name="P5"/>
        <text:p text:style-name="P2">L’autentica viene effettuata anche per cittadini non residenti nel Comune di Castel San Giorgio.<text:line-break/><text:line-break/><text:span text:style-name="T1">COSTO:</text:span><text:line-break/>Autentiche in bollo: marca da bollo + 0,52 € per diritti di segreteria<text:line-break/>Autentiche esenti da bollo: 0,26 € per diritti di segreteria</text:p>
        <text:p text:style-name="P5"/>
        <text:p text:style-name="P7"/>
        <text:p text:style-name="P4">(*) PASSAGGIO DI PROPRIETA' DI VEICOLI</text:p>
        <text:p text:style-name="P5"/>
        <text:p text:style-name="P2">Il <text:span text:style-name="T1">Decreto Bersani </text:span>ha previsto che l'autenticazione della sottoscrizione degli atti e delle dichiarazioni che riguardano i passaggi di proprietà dei beni mobili registrati (ad esempio gli autoveicoli e rimorchi, auto e moto, barche, ecc…), può essere richiesta agli uffici comunali, oltre che al Pubblico Registro Automobilistico, all'ACI ed agli sportelli telematici dell'automobilista. Prima del decreto Bersani il cittadino poteva rivolgersi solamente al notaio per effettuare queste autenticazioni.</text:p>
        <text:p text:style-name="P2">Il Comune di Castel San Giorgio ha individuato i seguenti uffici per autenticare le firme del passaggio di proprietà:<text:line-break/>- Segreteria Generale</text:p>
        <text:p text:style-name="P2">Dopo l'autenticazione della firma il cittadino dovrà recarsi presso il <text:span text:style-name="T1">PRA </text:span>(Pubblico Registro Automobilistico), per fare la <text:span text:style-name="T1">registrazione </text:span>del trasferimento.</text:p>
        <text:p text:style-name="P4"/>
        <text:p text:style-name="P2"><text:span text:style-name="T1">Documenti da allegare</text:span><text:line-break/>Marca da Bollo<text:line-break/>Certificato di proprietà compilato<text:line-break/>Documento d'identità del venditore<text:line-break/>Documentazione comprovante la legittimazione a disporre del bene, in caso di bene intestato a una società<text:line-break/><text:span text:style-name="T1"><text:line-break/>Costo</text:span><text:line-break/>Marca da bollo + euro 0,52 per diritti di segreteria</text:p>
        <text:p text:style-name="P4"/>
        <text:p text:style-name="P6"><text:span text:style-name="T2">Normativa:</text:span><text:span text:style-name="T3"><text:line-break/>· L. 248/2006 Conversione in legge, con modificazioni, del D.L. n. 223/2006 recante disposizioni per il rilancio </text:span><text:soft-page-break/><text:span text:style-name="T3">economico e sociale, per il contenimento e la razionalizzazione della spesa pubblica, nonché interventi in materia di entrate e contrasto all'evasione fiscal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Helvetica, sans-serif"/>
    <style:font-face style:name="OpenSymbol" svg:font-family="OpenSymbol"/>
    <style:font-face style:name="Tahoma1" svg:font-family="Tahoma"/>
    <style:font-face style:name="Titillium Web" svg:font-family="'Titillium Web',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53M33S</meta:editing-duration>
    <meta:editing-cycles>6</meta:editing-cycles>
    <meta:generator>OpenOffice/4.1.2$Win32 OpenOffice.org_project/412m3$Build-9782</meta:generator>
    <dc:date>2018-11-26T12:32:56.72</dc:date>
    <meta:document-statistic meta:table-count="0" meta:image-count="0" meta:object-count="0" meta:page-count="2" meta:paragraph-count="21" meta:word-count="553" meta:character-count="3732"/>
    <meta:user-defined meta:name="Info 1"/>
    <meta:user-defined meta:name="Info 2"/>
    <meta:user-defined meta:name="Info 3"/>
    <meta:user-defined meta:name="Info 4"/>
  </office:meta>
</office:document-meta>
</file>