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565656" style:font-name="Titillium Web" fo:font-size="9pt" fo:letter-spacing="normal" fo:font-style="normal" fo:font-weight="bold"/>
    </style:style>
    <style:style style:name="P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565656" style:font-name="Titillium Web" fo:font-size="9pt" fo:letter-spacing="normal" fo:font-style="normal" fo:font-weight="bold"/>
    </style:style>
    <style:style style:name="P3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565656" style:font-name="Titillium Web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bold"/>
    </style:style>
    <style:style style:name="P6" style:family="paragraph" style:parent-style-name="Heading_20_1">
      <style:text-properties fo:font-variant="normal" fo:text-transform="none" fo:color="#565656" style:font-name="Titillium Web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parent-fieldname-title-ce2b90cb095da1f2b0b10bbc6c2f5863"/>Marca da bollo da 16,00 € </text:h>
      <text:section text:style-name="Sect1" text:name="parent-fieldname-text-ce2b90cb095da1f2b0b10bbc6c2f5863">
        <text:p text:style-name="P4">La disciplina sul bollo in vigore dal 2 gennaio 2012. Di seguito alcuni esempi:</text:p>
        <text:list xml:id="list7302689000536769687" text:style-name="L1">
          <text:list-item>
            <text:p text:style-name="P1">Casi di certificati in marca da bollo:</text:p>
          </text:list-item>
        </text:list>
        <text:p text:style-name="P4">- banca, finanziaria (mutuo, finanziamento, apertura conto,dichiarazione eredi, ecc...)<text:line-break/>- ricongiungimento familiare<text:line-break/>- permesso di soggiorno<text:line-break/><text:span text:style-name="T1">- carta di soggiorno</text:span><text:line-break/>- Posta (dichiarazione eredi, banco posta)<text:line-break/>- notaio (rogito, successione)<text:line-break/>- parroco (es. per matrimonio)<text:line-break/>- cittadinanza (per la Prefettura)<text:line-break/>- assicurazioni, se non accettano l'autocertificazione<text:line-break/>- avvocato (escluso divorzio, separazione, adozione e notifiche)<text:line-break/>- estero (consolato o ambasciata, compreso per rilascio passaporto; eccetto esistenza in vita per pensioni estere)<text:line-break/>- datore di lavoro (per assunzione o assegni familiari, se non accetta l'autocertificazione)<text:line-break/>- commercialista, se non accetta l'autocertificazione<text:line-break/>- enti previdenziali privati, se non accettano l'autocertificazione<text:line-break/>- master universitari<text:line-break/>- scuole private<text:line-break/>- autentica di firma su atto notorio (indirizzato a privati, es. dichiarazione degli eredi)<text:line-break/>- ordini professionali<text:line-break/>- autentica della firma su invito per ambasciata italiana all'estero<text:line-break/>- passaggio di proprietà veicoli<text:line-break/>- agenzie di pratiche auto<text:line-break/>- uso personale (es. da tenere in casa)<text:line-break/>- autentica / conformità copie<text:line-break/>- autentica firme (es. atti notori)<text:line-break/>- certificato di idoneità alloggiativa<text:line-break/>- richieste occupazione suolo pubblico temporanee e definitive - COSAP<text:line-break/>- richiesta assegnazione numero civico<text:line-break/>- moduli INPS per ratei di pensione non riscossi<text:line-break/>- attestato regolarità soggiorno.</text:p>
        <text:list xml:id="list8788001420038413205" text:style-name="L2">
          <text:list-item>
            <text:p text:style-name="P2">In tutti i casi elencati sopra anche nel caso di autentiche è richiesta l'applicazione della marca da bollo</text:p>
          </text:list-item>
          <text:list-item>
            <text:p text:style-name="P2">L'autentica di foto è esente da bollo</text:p>
          </text:list-item>
          <text:list-item>
            <text:p text:style-name="P2">Non si applica la marca da bollo sui certificati anagrafici richiesti per:</text:p>
          </text:list-item>
        </text:list>
        <text:p text:style-name="P4">- associazioni sportive<text:line-break/>- separazione e divorzio<text:line-break/>- <text:span text:style-name="T1">notifica </text:span>(risoluzione Agenzia delle Entrate n. 24/E del 18 aprile 2016)<text:line-break/>- adozione<text:line-break/>- ricorsi in materia di lavoro<text:line-break/>- enti e associazioni assistenziali (Caritas)<text:line-break/>- Tribunale (es. cause penali, casi della Tabella B)<text:line-break/>- amministratori di sostegno<text:line-break/>- candidati alle elezioni</text:p>
        <text:list xml:id="list1763205949691816406" text:style-name="L3">
          <text:list-item>
            <text:p text:style-name="P3">Si utilizza esclusivamente l'autocertificazione per:</text:p>
          </text:list-item>
        </text:list>
        <text:p text:style-name="P4">- test di italiano per ottenere la carta di soggiorno<text:line-break/>- Enel <text:line-break/>- Iren<text:line-break/>- altri gestori di pubblici servizi (acqua, luce , gas, rifiuti, ...)<text:line-break/>- ACER, case popolari<text:line-break/>- Motorizzazione (patente, conversione)<text:line-break/>- Camera di Commercio<text:line-break/>- IMU<text:line-break/>- per assegni familiari o assunzione, se il datore di lavoro accetta l'autocertificazione<text:line-break/>- CAAF per calcolo ISEE, ecc...<text:line-break/>- assistenti sociali <text:line-break/>- porto d'armi<text:line-break/>- scuole pubbliche<text:line-break/>- Agenzia delle Entrate<text:line-break/>- tutti i certificati richiesti da enti pubblici (es. Guardia di Finanza) <text:line-break/>- INPS<text:line-break/>- per altri enti pensionistici<text:line-break/>- abbonamenti treno-bus (Seta, Ferrovie)<text:line-break/>- multe e verbali<text:line-break/>- Equitalia<text:line-break/>- carcere (per certificare la qualità di familiare)<text:span text:style-name="T1"><text:line-break/></text:span><text:soft-page-break/><text:span text:style-name="T1"><text:line-break/>La marca da bollo si acquista in tabaccheria.</text:span></text:p>
        <text:p text:style-name="P5">Dal 26 giugno 2013 il bollo è passato da € 14,62 a € 16,00.<text:line-break/>(Legge 24 giugno 2013 n. 71 di conversione del Decreto legge 26 aprile 2013, n. 43).</text:p>
        <text:p text:style-name="P4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1S</meta:editing-duration>
    <meta:editing-cycles>3</meta:editing-cycles>
    <meta:generator>OpenOffice/4.1.2$Win32 OpenOffice.org_project/412m3$Build-9782</meta:generator>
    <dc:date>2018-09-11T13:45:04.73</dc:date>
    <meta:document-statistic meta:table-count="0" meta:image-count="0" meta:object-count="0" meta:page-count="2" meta:paragraph-count="11" meta:word-count="464" meta:character-count="2966"/>
    <meta:user-defined meta:name="Info 1"/>
    <meta:user-defined meta:name="Info 2"/>
    <meta:user-defined meta:name="Info 3"/>
    <meta:user-defined meta:name="Info 4"/>
  </office:meta>
</office:document-meta>
</file>