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tillium Web" fo:font-weight="bold"/>
    </style:style>
    <style:style style:name="P6" style:family="paragraph" style:parent-style-name="List_20_Contents">
      <style:paragraph-properties fo:margin-left="1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Heading_20_1">
      <style:text-properties fo:font-variant="normal" fo:text-transform="none" fo:color="#565656" style:font-name="Titillium Web" fo:font-style="normal" fo:font-weight="normal"/>
    </style:style>
    <style:style style:name="P8" style:family="paragraph" style:parent-style-name="List_20_Heading">
      <style:paragraph-properties fo:margin-left="0cm" fo:margin-right="0cm" fo:margin-top="0.741cm" fo:margin-bottom="0cm" fo:line-height="155%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b31a34" style:text-line-through-style="none" style:font-name="Titillium Web" fo:font-size="9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565656" style:font-name="Titillium Web" fo:font-size="9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parent-fieldname-title-7c1f8c987b0a7ec4b3dda8e9e65d4c61"/>Autentica di copie</text:h>
      <text:section text:style-name="Sect1" text:name="parent-fieldname-text-7c1f8c987b0a7ec4b3dda8e9e65d4c61">
        <text:p text:style-name="P2"><text:line-break/><text:line-break/>Attestazione che la copia è conforme all'originale presentato.</text:p>
        <text:p text:style-name="P4"/>
        <text:p text:style-name="P4">Documenti</text:p>
        <text:p text:style-name="P2">- Originale del documento da autenticare e <text:span text:style-name="T1">fotocopia</text:span><text:line-break/>- marca da bollo (eccetto casi esenti) - se il documento è composto di più fogli: una marca da bollo ogni 4 facciate</text:p>
        <text:p text:style-name="P4"><text:line-break/>Costo</text:p>
        <text:p text:style-name="P2">- autentica in bollo: marca da bollo ed euro 0,52 per diritti di segreteria<text:line-break/>- autentica in carta libera: euro 0,26 per diritti di segreteria</text:p>
        <text:p text:style-name="P5"/>
        <text:p text:style-name="P3">Di norma l'autentica viene effettuata immediatamente.<text:line-break/>In caso di documenti composti da molte pagine o nelle ipotesi di sovraccarico di lavoro l'ufficio può procedere all'autentica <text:span text:style-name="T1">entro 5 giorni</text:span>.<text:line-break/><text:line-break/><text:line-break/><text:span text:style-name="T1">Normativa:</text:span></text:p>
        <text:p text:style-name="P2">D.P.R. n. 223 del 30.05.1989 Regolamento anagrafico della popolazione residente<text:line-break/>D.P.R. n. 642 del 26.10.1972 e ss. modif. Disciplina dell'imposta di bollo<text:line-break/>D.P.R. n. 445 del 28.12.2000 Testo unico delle disposizioni legislative e regolamentari in materia di documentazione amministrativa</text:p>
      </text:section>
      <text:section text:style-name="Sect1" text:name="clear-space-before-relatedItemBox">
        <text:p text:style-name="P1"/>
      </text:section>
      <text:p text:style-name="P8"><text:bookmark text:name="relatedItemBox"/><text:span text:style-name="T3">Contenuti correlati<text:line-break/><text:tab/><text:tab/></text:span><text:a xlink:type="simple" xlink:href="http://www.comune.castelsangiorgio.sa.it/index.php/senza-categoria/2018/11/11069-contenuto-marca-da-bollo" text:style-name="Internet_20_link" text:visited-style-name="Visited_20_Internet_20_Link">Marca da bollo da 16,00€</text:a></text:p>
      <text:p text:style-name="P6"><text:a xlink:type="simple" xlink:href="https://www.comune.piacenza.it/comune/quic" text:style-name="Internet_20_link" text:visited-style-name="Visited_20_Internet_20_Link"><text:span text:style-name="T2"/></text:a></text:p>
      <text:section text:style-name="Sect1" text:name="socialtools">
        <text:p text:style-name="P2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5</meta:editing-cycles>
    <meta:generator>OpenOffice/4.1.5$Win32 OpenOffice.org_project/415m1$Build-9789</meta:generator>
    <dc:date>2018-11-26T11:49:00.54</dc:date>
    <meta:document-statistic meta:table-count="0" meta:image-count="0" meta:object-count="0" meta:page-count="1" meta:paragraph-count="10" meta:word-count="144" meta:character-count="947"/>
    <dc:creator>admin </dc:creator>
    <meta:user-defined meta:name="Info 1"/>
    <meta:user-defined meta:name="Info 2"/>
    <meta:user-defined meta:name="Info 3"/>
    <meta:user-defined meta:name="Info 4"/>
  </office:meta>
</office:document-meta>
</file>