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ULO PER LA DICHIARAZIONE DI ASSOLVIMENTO DELL’IMPOSTA DI BOLLO </text:p>
      <text:p text:style-name="Standard"/>
      <text:p text:style-name="P2">Il/La sottoscritt_ Cognome___________________________ <text:s/>Nome____________________________________ Codice Fiscale _________________________________ Cittadinanza__________________________________ Luogo e data di nascita_______________________________________________________________________ Residenza__________________________________________________________________________________ Tel ____________________________ Fax____________________________ Mail____________________ </text:p>
      <text:p text:style-name="Standard"/>
      <text:p text:style-name="P4">Consapevole delle sanzioni penali nel caso di dichiarazioni non veritiere, di formazione o uso di atti falsi, richiamate dall’art. 76 del D.P.R. 28/12/2000, n. 445 </text:p>
      <text:p text:style-name="P2">In qualità di: </text:p>
      <text:p text:style-name="P2"/>
      <text:p text:style-name="P2">□ Titolare dell’omonima impresa individuale </text:p>
      <text:p text:style-name="P2">□ Legale rappresentante della società </text:p>
      <text:p text:style-name="P2">□ Altro </text:p>
      <text:p text:style-name="P2"/>
      <text:p text:style-name="P2">Codice Fiscale _________________________________ Partita IVA___________________________________ Denominazione o ragione sociale_______________________________________________________________ Con sede nel comune di ___________________________________________ Provincia___________________ In via/p.zza____________________________________________ n° ___________ C.A.P._________________ Tel.__________________________ Mail________________________ PEC____________________________ </text:p>
      <text:p text:style-name="P1"/>
      <text:p text:style-name="P4">TRASMETTE LA PRESENTE DICHIARAZIONE PER L’ASSOLVIMENTO DELL’IMPOSTA DI BOLLO ED A TAL FINE AI SENSI DEGLI ARTT. 46 E 47 DEL DPR 28.12.2000 N. 445:</text:p>
      <text:p text:style-name="P1"/>
      <text:p text:style-name="P1"><text:s/><text:span text:style-name="T1">Dichiara</text:span> </text:p>
      <text:p text:style-name="P2"/>
      <text:p text:style-name="P2">di aver assolto al pagamento dell’imposta di bollo pari ad € _________, annullata e conservata dal sottoscritto presso la sede legale dell’attività, (a comprova indico il codice identificativo della marca da bollo acquistata _____________________________________________) relativamente al seguente procedimento telematico _________________________________________________________________________________________ ________________________________________________________________________________________. _______________________li___________________ Firma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8S</meta:editing-duration>
    <meta:editing-cycles>3</meta:editing-cycles>
    <meta:generator>OpenOffice/4.1.2$Win32 OpenOffice.org_project/412m3$Build-9782</meta:generator>
    <dc:date>2018-02-06T10:34:42.45</dc:date>
    <meta:document-statistic meta:table-count="0" meta:image-count="0" meta:object-count="0" meta:page-count="1" meta:paragraph-count="11" meta:word-count="160" meta:character-count="2021"/>
    <meta:user-defined meta:name="Info 1"/>
    <meta:user-defined meta:name="Info 2"/>
    <meta:user-defined meta:name="Info 3"/>
    <meta:user-defined meta:name="Info 4"/>
  </office:meta>
</office:document-meta>
</file>