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 style:master-page-name="">
      <style:paragraph-properties fo:margin-left="0cm" fo:margin-right="0cm" fo:text-align="justify" style:justify-single-word="false" fo:text-indent="0.042cm" style:auto-text-indent="false" style:page-number="auto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.042cm" style:auto-text-indent="false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<text:span text:style-name="T1">NDICAZIONI OPERATIVE SPETTACOLI VIAGGIANTI</text:span> </text:p>
      <text:p text:style-name="P1"/>
      <text:p text:style-name="P2">Criteri per la formulazione della richiesta: </text:p>
      <text:p text:style-name="P2">la richiesta deve indicare necessariamente il numero di attrazioni installate (non superiore a 5), i giorni di installazione, la capienza inferiore alle 200 persone; </text:p>
      <text:p text:style-name="P2"/>
      <text:p text:style-name="P2">Allegare alla richiesta: </text:p>
      <text:list xml:id="list3697940297210203605" text:style-name="L1">
        <text:list-item>
          <text:p text:style-name="P3">licenza spettacolo viaggiante;</text:p>
        </text:list-item>
        <text:list-item>
          <text:p text:style-name="P3">pagamento SIAE; </text:p>
        </text:list-item>
        <text:list-item>
          <text:p text:style-name="P3">autorizzazione all’occupazione del suolo pubblico o nulla osta proprietario: nel nulla osta deve indicare di essere proprietario dei luoghi dove le giostre verranno installate; </text:p>
        </text:list-item>
        <text:list-item>
          <text:p text:style-name="P3">assicurazione; </text:p>
        </text:list-item>
        <text:list-item>
          <text:p text:style-name="P3">certificato di idoneità statica ed elettrica delle singole giostre; </text:p>
        </text:list-item>
        <text:list-item>
          <text:p text:style-name="P3">diritti suap: 10 euro per ogni giostra da versare sul c/c postale 15211848 intestato alla tesoreria comunale con causale “Pagamento diritti SUAP”; </text:p>
        </text:list-item>
        <text:list-item>
          <text:p text:style-name="P3">marca da 16 euro da consegnare a mano o mediante dichiarazione sostitutiva dell'imposta di bollo; </text:p>
        </text:list-item>
        <text:list-item>
          <text:p text:style-name="P3">codice identificativo singola attrazione; </text:p>
        </text:list-item>
        <text:list-item>
          <text:p text:style-name="P3">comunicazione di impatto acustico: il tecnico deve attestare che non vengono superati, in termini di emissione acustica, i limiti previsti dalla zonizzazione comunale di cui alla DCC n. 49 del 25.9.2003; </text:p>
        </text:list-item>
        <text:list-item>
          <text:p text:style-name="P3">dichiarazione inerente il rispetto della circolare del Ministero dell’Interno del 18 luglio 2018 n. 11001/1/110(10) e di ogni altra normativa tesa alla garanzia del rispetto della sicurezza nel corso di pubbliche manifestazioni; </text:p>
        </text:list-item>
        <text:list-item>
          <text:p text:style-name="P3">piano di emergenza e di evacuazione redatto da tecnico abilitato; </text:p>
        </text:list-item>
        <text:list-item>
          <text:p text:style-name="P3">piano di impiego degli operatori con compiti di accoglienza, instradamento, regolamentazione dei flussi anche in caso di evacuazione, osservazione ed assistenza del pubblico; </text:p>
        </text:list-item>
        <text:list-item>
          <text:p text:style-name="P3">relazione tecnica, con annessa planimetria, a firma di un professionista iscritto all’albo degli ingegneri, architetti, periti industriali o geometri che attesti la rispondenza del locale o impianto alle regole tecniche di cui al Decreto del MINISTERO DELL’Interno 19/8/96. La relazione tecnica dovrà avere il seguente contenuto, nella misura in cui applicabile: </text:p>
          <text:list>
            <text:list-item>
              <text:p text:style-name="P3">fornire ogni utile informazione relativa al tipo di attività di spettacolo, di intrattenimento o sportiva; </text:p>
            </text:list-item>
            <text:list-item>
              <text:p text:style-name="P3">fornire l’elenco della normativa vigente presa a riferimento della progettazione; </text:p>
            </text:list-item>
            <text:list-item>
              <text:p text:style-name="P3">rendere conto dell’ubicazione del locale, con riferimento all’area prescelta, agli insediamenti ed edifici circostanti e alle attività che si svolgono – se in alcun modo rilevanti -, alle separazioni e comunicazioni con tali attività, alla disponibilità di accessi adeguati per eventuali mezzi di soccorso, nonché al sistema delle vie di esodo del pubblico dal locale; </text:p>
            </text:list-item>
            <text:list-item>
              <text:p text:style-name="P3">descrivere l’articolazione planovolumetrica dell’edificio ove si svolge l’attività, precisando la sua altezza totale in gronda e la quota del piano in cui è localizzata l’attività; </text:p>
            </text:list-item>
            <text:list-item>
              <text:p text:style-name="P3">evidenziare il rispetto dei principi generali di sicurezza, con particolare riguardo: </text:p>
              <text:list>
                <text:list-header>
                  <text:p text:style-name="P3">1. per l’isolamento: alle caratteristiche degli elementi di separazione e compartimentazione orizzontale e verticale rispetto ad edifici o locali adiacenti, sovrastanti o sottostanti (spessore delle pareti di separazione con altri ambienti, loro resistenza al fuoco; ecc…); </text:p>
                  <text:p text:style-name="P3">2. per le vie di esodo: alle caratteristiche geometriche e strutturali dei collegamenti orizzontali e verticali (corridoi, scale, ascensori, montacarichi, ecc…) con specificazione della loro larghezza nelle sezioni di minor ampiezza; </text:p>
                  <text:p text:style-name="P3"><text:soft-page-break/>3. per le strutture: alle caratteristiche della copertura e delle strutture verticali ed orizzontali, compresa la loro resistenza al fuoco; dal punto di vista statico, la relazione dovrà riportare i principali parametri progettuali riferiti alla normativa vigente; </text:p>
                  <text:p text:style-name="P3">4. per i materiali di arredo e finitura: alle caratteristiche dei materiali per arredi, scene, sipari, tendaggi, schermi, poltrone, rivestimenti di pareti e pavimenti, controsoffitti, loro modalità di posa in opera e classe di reazione al fuoco. </text:p>
                  <text:p text:style-name="P4"/>
                  <text:p text:style-name="P5">La relazione deve inoltre fornire, possibilmente con elaborati separati, dettagliate informazioni relative a: </text:p>
                </text:list-header>
                <text:list-item>
                  <text:p text:style-name="P5">IMPIANTI ELETTRICI: relazione di verifica e conformità alla L. 186/68 di tutti gli impianti elettrici e speciali previsti, a firma di tecnico abilitato. </text:p>
                </text:list-item>
                <text:list-item>
                  <text:p text:style-name="P5">SERVIZI IGIENICI: con specifici riferimenti a quanto prescritto dalla circolare del Ministero dell’Interno, Direzione Generale Servizi Antincendi, n. 16 del 15.2.1951. </text:p>
                </text:list-item>
                <text:list-item>
                  <text:p text:style-name="P5">IMPIANTI DI VENTILAZIONE: dovrà essere fornita l’indicazione del volume dei locali, del numero dei ricambi d’aria orari e dei metri cubi di aria esterna per persona e per ora di tali ricambi. </text:p>
                  <text:p text:style-name="P6">Per i locali muniti di impianto di condizionamento dovrà essere fornita, in aggiunta alle precedenti informazioni, l’indicazione della temperatura e della umidità relativa. </text:p>
                  <text:p text:style-name="P5">Per i locali già esistenti, dovrà essere presentata la documentazione raltiva al rispetto dell’art. 166 della citata circolare n. 16 del 1951. </text:p>
                </text:list-item>
                <text:list-item>
                  <text:p text:style-name="P5">IMPIANTI DI RISCALDAMENTO: dovranno essere indicati i percorsi delle canalizzazioni, le loro dimensioni geometriche, la natura dei materiali, le portate, nonché il numero e la posizione delle serrande tagliafuoco. </text:p>
                </text:list-item>
                <text:list-item>
                  <text:p text:style-name="P5">IMPIANTI DI ESTINZIONE DEGLI INCENDI: dovranno essere fornite le caratteristiche geometriche e idrauliche, il tipo, il numero e la posizione degli idranti, dei naspi o delle testine di erogazione. Quanto al tipo di approvvigionamento, se da acquedotto cittadino dovrà essere indicata la pressione di esercizio; se da riserva idrica autonoma, dovrà essere indicata la sua localizzazione e la capacità in mc., nonché le caratteristiche della pompa o dell’elettropompa e la presenza di linee preferenziali per l’alimentazione elettrica. Dovrà essere specificata la posizione e le caratteristiche degli estintori, il loro numero totale e con riferimento alle singole categorie. </text:p>
                </text:list-item>
                <text:list-item>
                  <text:p text:style-name="P5">AREE ED IMPIANTI A RISCHIO SPECIFICO (depositi, impianti tecnologici, gruppi elettrogeni, ecc..): per i relativi locali dovranno essere precisati: l’ubicazione, l’accesso, le caratteristiche geometriche, le caratteristiche delle strutture di delimitazione e compartimentazione con gli ambienti adiacenti (materiali, spessore e resistenze al fuoco), le distanze interne, le caratteristiche geometriche delle superfici di aerazione, il tipo di chiusura. </text:p>
                  <text:p text:style-name="P6"/>
                  <text:p text:style-name="P6">Dovranno inoltre essere specificati: </text:p>
                </text:list-item>
                <text:list-item>
                  <text:p text:style-name="P6">Per le centrali di produzione calore: la potenzialità termica di ciascuna caldaia e la posizione della saracinesca di rapida chiusura del flusso del combustibile; </text:p>
                </text:list-item>
                <text:list-item>
                  <text:p text:style-name="P6">Per quelle alimentate a gas metano, la descrizione del percorso della rete di adduzione, le protezioni adottate per gli attraversamenti interni, la posizione del misuratore e le caratteristiche dell’armadietto di contenimento e protezione; </text:p>
                </text:list-item>
                <text:list-item>
                  <text:p text:style-name="P6">Per quelle alimentate a combustibile liquido, il tipo di combustibile, la posizione, la quota di interramento e la capacità geometrica dei serbatoi; l’altezza della soglia nel vano di accesso per la realizzazione del bacino di contenimento. </text:p>
                </text:list-item>
                <text:list-item>
                  <text:p text:style-name="P6">IMPIANTI DI RILEVAZIONE E SEGNALAZIONE AUTOMATICA (fumo ed incendio): indicazione del numero e posizione delle testine di rilevazione e delle caratteristiche dell’impianto di segnalazione. </text:p>
                </text:list-item>
                <text:list-item>
                  <text:p text:style-name="P6">ABBATTIMENTO DELLE BARRIERE ARCHITETTONICHE: descrizione di tutte le condizioni di accessibilità e fruizione dei locali o degli spazi all’interno dell’attività. </text:p>
                </text:list-item>
                <text:list-item>
                  <text:p text:style-name="P6"><text:soft-page-break/>IDONEITA’ STRUTTURE PORTANTI: descrizione delle varie tipologie strutturali del manufatto contenente l’attività. </text:p>
                  <text:p text:style-name="P6"/>
                  <text:p text:style-name="P6">N.B. </text:p>
                  <text:p text:style-name="P6">La relazione tecnica dovrà in ogni caso essere comprensiva di un calcolo della capienza del locale o impianto, elaborato sulla base delle vigenti norme di sicurezza (superficie e vie di esodo) e di igiene (volume e ricambi d’aria del locale, con particolare riferimento all’eventuale impianto di aerazione). </text:p>
                  <text:p text:style-name="P6"/>
                  <text:p text:style-name="P6">La licenza sarà subordinata alla trasmissione, prima della messa in esercizio delle giostre, del certificato di corretto montaggio e di conformità degli impianti a firma di tecnico abilitato.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5S</meta:editing-duration>
    <meta:editing-cycles>3</meta:editing-cycles>
    <meta:generator>OpenOffice/4.1.2$Win32 OpenOffice.org_project/412m3$Build-9782</meta:generator>
    <dc:date>2018-08-07T14:23:27.01</dc:date>
    <meta:document-statistic meta:table-count="0" meta:image-count="0" meta:object-count="0" meta:page-count="3" meta:paragraph-count="45" meta:word-count="1108" meta:character-count="7724"/>
    <meta:user-defined meta:name="Info 1"/>
    <meta:user-defined meta:name="Info 2"/>
    <meta:user-defined meta:name="Info 3"/>
    <meta:user-defined meta:name="Info 4"/>
  </office:meta>
</office:document-meta>
</file>