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tillium Web" svg:font-family="'Titillium Web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565656" style:font-name="Titillium Web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565656" style:font-name="Titillium Web" fo:font-size="9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565656" fo:letter-spacing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itillium Web" fo:font-weight="bold"/>
    </style:style>
    <style:style style:name="P5" style:family="paragraph" style:parent-style-name="Heading_20_1">
      <style:text-properties fo:font-variant="normal" fo:text-transform="none" fo:color="#565656" style:font-name="Titillium Web" fo:font-style="normal" fo:font-weight="normal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bookmark text:name="parent-fieldname-title-9ae0990173a6a046f19683d32ba8cb86"/>Autentica di fotografie</text:h>
      <text:section text:style-name="Sect1" text:name="parent-fieldname-text-9ae0990173a6a046f19683d32ba8cb86">
        <text:p text:style-name="P1">L'autentica di fotografia può essere richiesta solo per il rilascio di documenti personali (es.patente di guida, passaporto, porto d'armi). <text:line-break/>Le fototessere richieste per il rilascio di documenti personali sono legalizzate dall'ufficio richiedente, se presentate direttamente dal cittadino. (es. per il Passaporto, direttamente in Questura).<text:line-break/>L'autentica di fotografia è l'attestazione della corrispondenza con le generalità del richiedente.</text:p>
        <text:p text:style-name="P2"/>
        <text:p text:style-name="P2">Documenti necessari:</text:p>
        <text:p text:style-name="P1">Documento d'identità <text:line-break/>fototessera <text:line-break/>E' necessaria la presenza della persona interessata (anche nel caso di minori).<text:line-break/><text:line-break/>L'autentica viene effettuata immediatamente</text:p>
        <text:p text:style-name="P4"/>
        <text:p text:style-name="P2">Costo</text:p>
        <text:p text:style-name="P1">Euro 0,26 per diritti di segreteria</text:p>
        <text:p text:style-name="P1">L'autentica di fotografia non è soggetta all'imposta di bollo</text:p>
        <text:p text:style-name="P3"><text:s/></text:p>
        <text:p text:style-name="P2">Normativa:</text:p>
        <text:p text:style-name="P1">DPR n. 445 del 28.12.2000 Testo unico delle disposizioni legislative e regolamentari in materia di documentazione amministrativa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tillium Web" svg:font-family="'Titillium Web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9S</meta:editing-duration>
    <meta:editing-cycles>3</meta:editing-cycles>
    <meta:generator>OpenOffice/4.1.2$Win32 OpenOffice.org_project/412m3$Build-9782</meta:generator>
    <dc:date>2018-09-25T13:53:46.45</dc:date>
    <meta:document-statistic meta:table-count="0" meta:image-count="0" meta:object-count="0" meta:page-count="1" meta:paragraph-count="10" meta:word-count="114" meta:character-count="881"/>
    <meta:user-defined meta:name="Info 1"/>
    <meta:user-defined meta:name="Info 2"/>
    <meta:user-defined meta:name="Info 3"/>
    <meta:user-defined meta:name="Info 4"/>
  </office:meta>
</office:document-meta>
</file>