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1.199cm" fo:margin-right="0cm" style:line-height-at-least="0.356cm" fo:text-align="justify" style:justify-single-word="false" fo:text-indent="-1.19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eratoria alla pubblicazione</text:p>
      <text:p text:style-name="P2"/>
      <text:p text:style-name="Text_20_body">(compilare in stampatello)</text:p>
      <text:p text:style-name="Text_20_body"/>
      <text:p text:style-name="P3">Io sottoscritto…………………………………………………………………………………………</text:p>
      <text:p text:style-name="P4">Indirizzo ……………………………………………………………………………………………..</text:p>
      <text:p text:style-name="P4">autorizzo con la presente alla pubblicazione del testo dal seguente titolo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di cui sono autore, senza nulla a pretendere a titolo di riconoscimento economico del diritto di autore e di assicurare inoltre <text:s/>che il contributo a mia firma non viola alcun diritto di terzo, nemmeno parzialmente, in ogni caso sollevando, ad ogni titolo e per ogni causale, l'Organizzazione del "Premio Jean Claude Izzo" da danni, spese e/o quant’altro per cui i terzi potrebbero, in ipotesi, avanzare richiesta.</text:p>
      <text:p text:style-name="P5"/>
      <text:p text:style-name="P2">La presente è rilasciata a tutti gli effetti di legge e senza null’altro a pretendere.</text:p>
      <text:p text:style-name="P2"/>
      <text:p text:style-name="Text_20_body">In fede</text:p>
      <text:p text:style-name="Text_20_body"/>
      <text:p text:style-name="Text_20_body">Luogo……………………… Data ………………………..</text:p>
      <text:p text:style-name="Text_20_body"/>
      <text:p text:style-name="Text_20_body">Firma 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6S</meta:editing-duration>
    <meta:editing-cycles>7</meta:editing-cycles>
    <meta:generator>OpenOffice/4.1.0$Win32 OpenOffice.org_project/410m18$Build-9764</meta:generator>
    <dc:date>2018-05-14T13:03:09.41</dc:date>
    <dc:creator>mariella lelli</dc:creator>
    <meta:document-statistic meta:table-count="0" meta:image-count="0" meta:object-count="0" meta:page-count="1" meta:paragraph-count="10" meta:word-count="110" meta:character-count="939"/>
    <meta:user-defined meta:name="Info 1"/>
    <meta:user-defined meta:name="Info 2"/>
    <meta:user-defined meta:name="Info 3"/>
    <meta:user-defined meta:name="Info 4"/>
  </office:meta>
</office:document-meta>
</file>